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4.0055in" text:min-label-width="0in" text:list-level-position-and-space-mode="label-alignment">
          <style:list-level-label-alignment text:label-followed-by="listtab" fo:margin-left="2.0027in" fo:text-indent="2.0027in"/>
        </style:list-level-properties>
      </text:list-level-style-number>
      <text:list-level-style-number text:level="3" style:num-suffix="." style:num-format="1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4" style:num-suffix="." style:num-format="1">
        <style:list-level-properties text:space-before="8.0083in" text:min-label-width="0in" text:list-level-position-and-space-mode="label-alignment">
          <style:list-level-label-alignment text:label-followed-by="listtab" fo:margin-left="4.0041in" fo:text-indent="4.0041in"/>
        </style:list-level-properties>
      </text:list-level-style-number>
      <text:list-level-style-number text:level="5" style:num-suffix="." style:num-format="1">
        <style:list-level-properties text:space-before="10.0083in" text:min-label-width="0in" text:list-level-position-and-space-mode="label-alignment">
          <style:list-level-label-alignment text:label-followed-by="listtab" fo:margin-left="5.0041in" fo:text-indent="5.0041in"/>
        </style:list-level-properties>
      </text:list-level-style-number>
      <text:list-level-style-number text:level="6" style:num-suffix="." style:num-format="1">
        <style:list-level-properties text:space-before="12.0083in" text:min-label-width="0in" text:list-level-position-and-space-mode="label-alignment">
          <style:list-level-label-alignment text:label-followed-by="listtab" fo:margin-left="6.0041in" fo:text-indent="6.0041in"/>
        </style:list-level-properties>
      </text:list-level-style-number>
      <text:list-level-style-number text:level="7" style:num-suffix="." style:num-format="1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8" style:num-suffix="." style:num-format="1">
        <style:list-level-properties text:space-before="16.0083in" text:min-label-width="0in" text:list-level-position-and-space-mode="label-alignment">
          <style:list-level-label-alignment text:label-followed-by="listtab" fo:margin-left="8.0041in" fo:text-indent="8.0041in"/>
        </style:list-level-properties>
      </text:list-level-style-number>
      <text:list-level-style-number text:level="9" style:num-suffix="." style:num-format="1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0055in" text:min-label-width="0in" text:list-level-position-and-space-mode="label-alignment">
          <style:list-level-label-alignment text:label-followed-by="listtab" fo:margin-left="1.0027in" fo:text-indent="1.0027in"/>
        </style:list-level-properties>
      </text:list-level-style-number>
      <text:list-level-style-number text:level="2" style:num-suffix="." style:num-format="a" style:num-letter-sync="true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3" style:num-suffix="." style:num-format="i">
        <style:list-level-properties text:space-before="11.0083in" text:min-label-width="0in" text:list-level-position-and-space-mode="label-alignment">
          <style:list-level-label-alignment text:label-followed-by="listtab" fo:margin-left="5.5041in" fo:text-indent="5.5041in"/>
        </style:list-level-properties>
      </text:list-level-style-number>
      <text:list-level-style-number text:level="4" style:num-suffix="." style:num-format="1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5" style:num-suffix="." style:num-format="a" style:num-letter-sync="true">
        <style:list-level-properties text:space-before="18.0138in" text:min-label-width="0in" text:list-level-position-and-space-mode="label-alignment">
          <style:list-level-label-alignment text:label-followed-by="listtab" fo:margin-left="9.0069in" fo:text-indent="9.0069in"/>
        </style:list-level-properties>
      </text:list-level-style-number>
      <text:list-level-style-number text:level="6" style:num-suffix="." style:num-format="i">
        <style:list-level-properties text:space-before="23.0194in" text:min-label-width="0in" text:list-level-position-and-space-mode="label-alignment">
          <style:list-level-label-alignment text:label-followed-by="listtab" fo:margin-left="11.5097in" fo:text-indent="11.5097in"/>
        </style:list-level-properties>
      </text:list-level-style-number>
      <text:list-level-style-number text:level="7" style:num-suffix="." style:num-format="1">
        <style:list-level-properties text:space-before="26.0194in" text:min-label-width="0in" text:list-level-position-and-space-mode="label-alignment">
          <style:list-level-label-alignment text:label-followed-by="listtab" fo:margin-left="13.0097in" fo:text-indent="13.0097in"/>
        </style:list-level-properties>
      </text:list-level-style-number>
      <text:list-level-style-number text:level="8" style:num-suffix="." style:num-format="a" style:num-letter-sync="true">
        <style:list-level-properties text:space-before="30.0222in" text:min-label-width="0in" text:list-level-position-and-space-mode="label-alignment">
          <style:list-level-label-alignment text:label-followed-by="listtab" fo:margin-left="15.0111in" fo:text-indent="15.0111in"/>
        </style:list-level-properties>
      </text:list-level-style-number>
      <text:list-level-style-number text:level="9" style:num-suffix="." style:num-format="i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3" style:num-suffix="." style:num-format="i">
        <style:list-level-properties text:space-before="11.0083in" text:min-label-width="0in" text:list-level-position-and-space-mode="label-alignment">
          <style:list-level-label-alignment text:label-followed-by="listtab" fo:margin-left="5.5041in" fo:text-indent="5.5041in"/>
        </style:list-level-properties>
      </text:list-level-style-number>
      <text:list-level-style-number text:level="4" style:num-suffix="." style:num-format="1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5" style:num-suffix="." style:num-format="a" style:num-letter-sync="true">
        <style:list-level-properties text:space-before="18.0138in" text:min-label-width="0in" text:list-level-position-and-space-mode="label-alignment">
          <style:list-level-label-alignment text:label-followed-by="listtab" fo:margin-left="9.0069in" fo:text-indent="9.0069in"/>
        </style:list-level-properties>
      </text:list-level-style-number>
      <text:list-level-style-number text:level="6" style:num-suffix="." style:num-format="i">
        <style:list-level-properties text:space-before="23.0194in" text:min-label-width="0in" text:list-level-position-and-space-mode="label-alignment">
          <style:list-level-label-alignment text:label-followed-by="listtab" fo:margin-left="11.5097in" fo:text-indent="11.5097in"/>
        </style:list-level-properties>
      </text:list-level-style-number>
      <text:list-level-style-number text:level="7" style:num-suffix="." style:num-format="1">
        <style:list-level-properties text:space-before="26.0194in" text:min-label-width="0in" text:list-level-position-and-space-mode="label-alignment">
          <style:list-level-label-alignment text:label-followed-by="listtab" fo:margin-left="13.0097in" fo:text-indent="13.0097in"/>
        </style:list-level-properties>
      </text:list-level-style-number>
      <text:list-level-style-number text:level="8" style:num-suffix="." style:num-format="a" style:num-letter-sync="true">
        <style:list-level-properties text:space-before="30.0222in" text:min-label-width="0in" text:list-level-position-and-space-mode="label-alignment">
          <style:list-level-label-alignment text:label-followed-by="listtab" fo:margin-left="15.0111in" fo:text-indent="15.0111in"/>
        </style:list-level-properties>
      </text:list-level-style-number>
      <text:list-level-style-number text:level="9" style:num-suffix="." style:num-format="i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/>
    </style:style>
    <style:style style:name="P2" style:parent-style-name="Standard" style:family="paragraph">
      <style:paragraph-properties>
        <style:tab-stops>
          <style:tab-stop style:type="center" style:position="3.2576in"/>
          <style:tab-stop style:type="left" style:position="5.884in"/>
        </style:tab-stops>
      </style:paragraph-properties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weight="bold" style:font-weight-asian="bold" fo:font-size="10pt" style:font-size-asian="10pt"/>
    </style:style>
    <style:style style:name="T7" style:parent-style-name="Domyślnaczcionkaakapitu" style:family="text">
      <style:text-properties fo:font-weight="bold" style:font-weight-asian="bold"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weight="bold" style:font-weight-asian="bold"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Normalny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  <style:text-properties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P15" style:parent-style-name="Normalny" style:family="paragraph">
      <style:paragraph-properties fo:widows="2" fo:orphans="2" fo:text-align="justify">
        <style:tab-stops>
          <style:tab-stop style:type="left" style:position="0.1972in"/>
          <style:tab-stop style:type="left" style:position="2.2645in"/>
        </style:tab-stops>
      </style:paragraph-properties>
      <style:text-properties fo:hyphenate="false"/>
    </style:style>
    <style:style style:name="T16" style:parent-style-name="Domyślnaczcionkaakapitu" style:family="text">
      <style:text-properties style:font-name-asian="SimSu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SimSu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 fo:hyphenate="false"/>
    </style:style>
    <style:style style:name="P18" style:parent-style-name="Normalny" style:family="paragraph">
      <style:paragraph-properties fo:widows="2" fo:orphans="2" fo:text-align="justify"/>
      <style:text-properties fo:hyphenate="false"/>
    </style:style>
    <style:style style:name="T19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-asian="SimSu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-asian="SimSu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P25" style:parent-style-name="Normalny" style:family="paragraph">
      <style:paragraph-properties fo:widows="2" fo:orphans="2" fo:text-align="justify"/>
      <style:text-properties fo:hyphenate="false"/>
    </style:style>
    <style:style style:name="T26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fo:text-align="justify"/>
      <style:text-properties fo:font-size="10pt" style:font-size-asian="10pt"/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9" style:parent-style-name="Teksttreści" style:family="paragraph">
      <style:paragraph-properties fo:text-align="center" fo:margin-top="0in" fo:line-height="100%"/>
    </style:style>
    <style:style style:name="T30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style:font-style-complex="italic" style:letter-kerning="false" fo:font-size="10pt" style:font-size-asian="10pt" style:language-asian="en" style:country-asian="US"/>
    </style:style>
    <style:style style:name="T34" style:parent-style-name="Domyślnaczcionkaakapitu" style:family="text">
      <style:text-properties fo:font-weight="bold" style:font-weight-asian="bold" style:font-weight-complex="bold" style:font-style-complex="italic" style:letter-kerning="false" fo:font-size="10pt" style:font-size-asian="10pt" style:language-asian="en" style:country-asian="US"/>
    </style:style>
    <style:style style:name="T35" style:parent-style-name="Domyślnaczcionkaakapitu" style:family="text">
      <style:text-properties fo:font-weight="bold" style:font-weight-asian="bold" style:font-weight-complex="bold" style:font-style-complex="italic" style:letter-kerning="false" fo:font-size="10pt" style:font-size-asian="10pt" style:language-asian="en" style:country-asian="US"/>
    </style:style>
    <style:style style:name="T36" style:parent-style-name="Domyślnaczcionkaakapitu" style:family="text">
      <style:text-properties fo:font-weight="bold" style:font-weight-asian="bold" style:font-weight-complex="bold" style:font-style-complex="italic" style:letter-kerning="false" fo:font-size="10pt" style:font-size-asian="10pt" style:language-asian="en" style:country-asian="US"/>
    </style:style>
    <style:style style:name="T37" style:parent-style-name="Domyślnaczcionkaakapitu" style:family="text">
      <style:text-properties style:font-style-complex="italic" style:letter-kerning="false" fo:font-size="10pt" style:font-size-asian="10pt" style:language-asian="en" style:country-asian="US"/>
    </style:style>
    <style:style style:name="T38" style:parent-style-name="Domyślnaczcionkaakapitu" style:family="text">
      <style:text-properties style:font-style-complex="italic" style:letter-kerning="false" fo:font-size="10pt" style:font-size-asian="10pt" style:language-asian="en" style:country-asian="US"/>
    </style:style>
    <style:style style:name="T39" style:parent-style-name="Domyślnaczcionkaakapitu" style:family="text">
      <style:text-properties fo:font-weight="bold" style:font-weight-asian="bold" style:font-weight-complex="bold" style:font-style-complex="italic" fo:color="#000000" fo:font-size="10pt" style:font-size-asian="10pt" style:language-complex="hi" style:country-complex="IN"/>
    </style:style>
    <style:style style:name="T40" style:parent-style-name="Domyślnaczcionkaakapitu" style:family="text"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fo:color="#000000" style:letter-kerning="false" fo:font-size="10pt" style:font-size-asian="10pt"/>
    </style:style>
    <style:style style:name="T44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45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46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47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48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49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50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51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52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P53" style:parent-style-name="Akapitzlistą" style:family="paragraph">
      <style:paragraph-properties fo:text-align="justify" fo:margin-left="0in">
        <style:tab-stops>
          <style:tab-stop style:type="left" style:position="0.1965in"/>
        </style:tab-stops>
      </style:paragraph-properties>
      <style:text-properties style:letter-kerning="false" fo:font-size="10pt" style:font-size-asian="10pt" style:font-size-complex="10pt" style:language-asian="en" style:country-asian="US" fo:hyphenate="true"/>
    </style:style>
    <style:style style:name="P54" style:parent-style-name="Bezodstępów" style:family="paragraph">
      <style:paragraph-properties fo:text-align="justify"/>
      <style:text-properties fo:color="#000000" style:letter-kerning="false" fo:font-size="10pt" style:font-size-asian="10pt"/>
    </style:style>
    <style:style style:name="P55" style:parent-style-name="Bezodstępów" style:family="paragraph">
      <style:paragraph-properties fo:text-align="justify"/>
      <style:text-properties fo:color="#000000" style:letter-kerning="false" fo:font-size="10pt" style:font-size-asian="10pt"/>
    </style:style>
    <style:style style:name="P56" style:parent-style-name="Bezodstępów" style:family="paragraph">
      <style:paragraph-properties fo:text-align="justify"/>
      <style:text-properties fo:font-size="10pt" style:font-size-asian="10pt"/>
    </style:style>
    <style:style style:name="P57" style:parent-style-name="Bezodstępów" style:family="paragraph">
      <style:paragraph-properties fo:text-align="justify"/>
      <style:text-properties style:letter-kerning="false" fo:font-size="10pt" style:font-size-asian="10pt" style:language-asian="en" style:country-asian="US"/>
    </style:style>
    <style:style style:name="P58" style:parent-style-name="Bezodstępów" style:family="paragraph">
      <style:paragraph-properties fo:text-align="justify"/>
      <style:text-properties fo:font-size="10pt" style:font-size-asian="10pt"/>
    </style:style>
    <style:style style:name="P59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0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2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fo:text-align="justify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fo:margin-left="-0.2493in" fo:text-indent="0.275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fo:text-align="justify" fo:margin-left="-0.25in" fo:text-indent="0.2756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7" style:parent-style-name="Standard" style:family="paragraph">
      <style:paragraph-properties fo:text-align="justify"/>
      <style:text-properties fo:font-size="10pt" style:font-size-asian="10pt"/>
    </style:style>
    <style:style style:name="P78" style:parent-style-name="Standard" style:family="paragraph">
      <style:paragraph-properties fo:text-align="justify"/>
      <style:text-properties fo:font-size="10pt" style:font-size-asian="10pt"/>
    </style:style>
    <style:style style:name="P79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0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1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2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3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4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5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6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7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8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9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0" style:parent-style-name="Normalny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1" style:parent-style-name="Standard" style:family="paragraph">
      <style:paragraph-properties fo:text-align="justify"/>
      <style:text-properties fo:font-size="10pt" style:font-size-asian="10pt"/>
    </style:style>
    <style:style style:name="P92" style:parent-style-name="Standard" style:family="paragraph">
      <style:paragraph-properties fo:text-align="justify">
        <style:tab-stops>
          <style:tab-stop style:type="left" style:position="0.0868in"/>
          <style:tab-stop style:type="left" style:position="0.1215in"/>
        </style:tab-stops>
      </style:paragraph-properties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color="#000000" fo:font-size="10pt" style:font-size-asian="10pt" style:language-asian="en" style:country-asian="US"/>
    </style:style>
    <style:style style:name="T95" style:parent-style-name="Domyślnaczcionkaakapitu" style:family="text">
      <style:text-properties fo:color="#000000" fo:font-size="10pt" style:font-size-asian="10pt" style:language-asian="en" style:country-asian="US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color="#000000"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 style:language-asian="en" style:country-asian="US"/>
    </style:style>
    <style:style style:name="T103" style:parent-style-name="Domyślnaczcionkaakapitu" style:family="text">
      <style:text-properties fo:font-size="10pt" style:font-size-asian="10pt" style:language-asian="en" style:country-asian="US"/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style:letter-kerning="false" fo:font-size="10pt" style:font-size-asian="10pt" style:language-asian="en" style:country-asian="US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color="#000000"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P119" style:parent-style-name="Standard" style:family="paragraph">
      <style:paragraph-properties fo:text-align="justify"/>
      <style:text-properties fo:font-size="10pt" style:font-size-asian="10pt"/>
    </style:style>
    <style:style style:name="P120" style:parent-style-name="Standard" style:family="paragraph">
      <style:paragraph-properties fo:text-align="justify"/>
      <style:text-properties fo:font-size="10pt" style:font-size-asian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fo:color="#000000" fo:font-size="10pt" style:font-size-asian="10pt"/>
    </style:style>
    <style:style style:name="T125" style:parent-style-name="Domyślnaczcionkaakapitu" style:family="text">
      <style:text-properties fo:font-size="10pt" style:font-size-asian="10pt"/>
    </style:style>
    <style:style style:name="P126" style:parent-style-name="Standard" style:family="paragraph">
      <style:paragraph-properties fo:text-align="justify"/>
      <style:text-properties fo:font-size="10pt" style:font-size-asian="10pt"/>
    </style:style>
    <style:style style:name="P127" style:parent-style-name="Standard" style:family="paragraph">
      <style:paragraph-properties fo:text-align="justify"/>
      <style:text-properties fo:color="#FF0000" fo:font-size="10pt" style:font-size-asian="10pt"/>
    </style:style>
    <style:style style:name="P12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P130" style:parent-style-name="Tekstpodstawowy2" style:family="paragraph">
      <style:paragraph-properties fo:text-align="justify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P134" style:parent-style-name="Tekstpodstawowy2" style:family="paragraph">
      <style:paragraph-properties fo:text-align="justify"/>
      <style:text-properties fo:background-color="#FFFF00"/>
    </style:style>
    <style:style style:name="P135" style:parent-style-name="Tekstpodstawowy2" style:family="paragraph">
      <style:paragraph-properties fo:text-align="center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Tekstpodstawowy2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font-weight-complex="bold" style:font-style-complex="italic"/>
    </style:style>
    <style:style style:name="T139" style:parent-style-name="Domyślnaczcionkaakapitu" style:family="text">
      <style:text-properties style:font-style-complex="italic"/>
    </style:style>
    <style:style style:name="P140" style:parent-style-name="Tekstpodstawowy2" style:family="paragraph">
      <style:paragraph-properties fo:text-align="justify"/>
    </style:style>
    <style:style style:name="P141" style:parent-style-name="Standard" style:family="paragraph">
      <style:paragraph-properties fo:text-align="justify" fo:line-height="150%"/>
      <style:text-properties fo:font-size="10pt" style:font-size-asian="10pt"/>
    </style:style>
    <style:style style:name="P142" style:parent-style-name="Standard" style:family="paragraph">
      <style:paragraph-properties fo:text-align="justify" fo:line-height="150%"/>
      <style:text-properties fo:font-size="10pt" style:font-size-asian="10pt"/>
    </style:style>
    <style:style style:name="P143" style:parent-style-name="Tekstpodstawowy2" style:family="paragraph">
      <style:paragraph-properties fo:text-align="justify"/>
    </style:style>
    <style:style style:name="P144" style:parent-style-name="Tekstpodstawowy2" style:family="paragraph">
      <style:paragraph-properties fo:text-align="justify" fo:margin-left="0.5in">
        <style:tab-stops>
          <style:tab-stop style:type="left" style:position="-0.3006in"/>
        </style:tab-stops>
      </style:paragraph-properties>
    </style:style>
    <style:style style:name="P145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6" style:parent-style-name="Domyślnaczcionkaakapitu" style:family="text">
      <style:text-properties fo:font-size="10pt" style:font-size-asian="10pt"/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style:font-weight-complex="bold" style:font-style-complex="italic" fo:font-size="10pt" style:font-size-asian="10pt"/>
    </style:style>
    <style:style style:name="T149" style:parent-style-name="Domyślnaczcionkaakapitu" style:family="text">
      <style:text-properties fo:font-size="10pt" style:font-size-asian="10pt"/>
    </style:style>
    <style:style style:name="P15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51" style:parent-style-name="Tekstpodstawowy2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 style:font-style-complex="italic"/>
    </style:style>
    <style:style style:name="P1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5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5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156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0pt" style:font-size-asian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weight-complex="bold" style:font-style-complex="italic" fo:font-size="10pt" style:font-size-asian="10pt"/>
    </style:style>
    <style:style style:name="T159" style:parent-style-name="Domyślnaczcionkaakapitu" style:family="text">
      <style:text-properties style:font-style-complex="italic" fo:font-size="10pt" style:font-size-asian="10pt"/>
    </style:style>
    <style:style style:name="T160" style:parent-style-name="Domyślnaczcionkaakapitu" style:family="text">
      <style:text-properties style:font-style-complex="italic" fo:font-size="10pt" style:font-size-asian="10pt"/>
    </style:style>
    <style:style style:name="T161" style:parent-style-name="Domyślnaczcionkaakapitu" style:family="text">
      <style:text-properties style:font-style-complex="italic" fo:font-size="10pt" style:font-size-asian="10pt"/>
    </style:style>
    <style:style style:name="T162" style:parent-style-name="Domyślnaczcionkaakapitu" style:family="text">
      <style:text-properties style:font-style-complex="italic" fo:font-size="10pt" style:font-size-asian="10pt"/>
    </style:style>
    <style:style style:name="T163" style:parent-style-name="Domyślnaczcionkaakapitu" style:family="text">
      <style:text-properties style:font-style-complex="italic" fo:font-size="10pt" style:font-size-asian="10pt"/>
    </style:style>
    <style:style style:name="P16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5" style:parent-style-name="Domyślnaczcionkaakapitu" style:family="text">
      <style:text-properties style:font-weight-complex="bold" style:font-style-complex="italic" fo:font-size="10pt" style:font-size-asian="10pt"/>
    </style:style>
    <style:style style:name="T166" style:parent-style-name="Domyślnaczcionkaakapitu" style:family="text">
      <style:text-properties style:font-weight-complex="bold" style:font-style-complex="italic" fo:font-size="10pt" style:font-size-asian="10pt"/>
    </style:style>
    <style:style style:name="T167" style:parent-style-name="Domyślnaczcionkaakapitu" style:family="text">
      <style:text-properties style:font-weight-complex="bold" style:font-style-complex="italic" fo:color="#000000" fo:font-size="10pt" style:font-size-asian="10pt"/>
    </style:style>
    <style:style style:name="T168" style:parent-style-name="Domyślnaczcionkaakapitu" style:family="text">
      <style:text-properties style:font-style-complex="italic" fo:color="#000000" fo:font-size="10pt" style:font-size-asian="10pt"/>
    </style:style>
    <style:style style:name="T169" style:parent-style-name="Domyślnaczcionkaakapitu" style:family="text">
      <style:text-properties style:font-weight-complex="bold" style:font-style-complex="italic" fo:color="#000000" fo:font-size="10pt" style:font-size-asian="10pt"/>
    </style:style>
    <style:style style:name="T170" style:parent-style-name="Domyślnaczcionkaakapitu" style:family="text">
      <style:text-properties style:font-weight-complex="bold" style:font-style-complex="italic" fo:font-size="10pt" style:font-size-asian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weight-complex="bold" style:font-style-complex="italic" fo:font-size="10pt" style:font-size-asian="10pt"/>
    </style:style>
    <style:style style:name="T173" style:parent-style-name="Domyślnaczcionkaakapitu" style:family="text">
      <style:text-properties style:font-style-complex="italic" fo:font-size="10pt" style:font-size-asian="10pt"/>
    </style:style>
    <style:style style:name="T174" style:parent-style-name="Domyślnaczcionkaakapitu" style:family="text">
      <style:text-properties style:font-style-complex="italic" fo:font-size="10pt" style:font-size-asian="10pt"/>
    </style:style>
    <style:style style:name="T175" style:parent-style-name="Domyślnaczcionkaakapitu" style:family="text">
      <style:text-properties style:font-style-complex="italic" fo:font-size="10pt" style:font-size-asian="10pt"/>
    </style:style>
    <style:style style:name="T176" style:parent-style-name="Domyślnaczcionkaakapitu" style:family="text">
      <style:text-properties style:font-style-complex="italic" fo:font-size="10pt" style:font-size-asian="10pt"/>
    </style:style>
    <style:style style:name="P177" style:parent-style-name="Tekstpodstawowy2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Tekstpodstawowy2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style:font-style-complex="italic"/>
    </style:style>
    <style:style style:name="P180" style:parent-style-name="Tekstpodstawowy2" style:family="paragraph">
      <style:paragraph-properties fo:text-align="justify"/>
      <style:text-properties style:font-weight-complex="bold"/>
    </style:style>
    <style:style style:name="P181" style:parent-style-name="Tekstpodstawowy2" style:family="paragraph">
      <style:paragraph-properties fo:text-align="justify"/>
      <style:text-properties style:font-weight-complex="bold"/>
    </style:style>
    <style:style style:name="P182" style:parent-style-name="Tekstpodstawowy2" style:family="paragraph">
      <style:paragraph-properties fo:text-align="justify"/>
      <style:text-properties style:font-weight-complex="bold"/>
    </style:style>
    <style:style style:name="P183" style:parent-style-name="Tekstpodstawowy2" style:family="paragraph">
      <style:paragraph-properties fo:text-align="justify"/>
      <style:text-properties style:font-weight-complex="bold"/>
    </style:style>
    <style:style style:name="P184" style:parent-style-name="Tekstpodstawowy2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ekstpodstawowy2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style:font-style-complex="italic"/>
    </style:style>
    <style:style style:name="P187" style:parent-style-name="Standard" style:family="paragraph">
      <style:paragraph-properties fo:text-align="justify"/>
      <style:text-properties fo:font-size="10pt" style:font-size-asian="10pt"/>
    </style:style>
    <style:style style:name="P188" style:parent-style-name="Standard" style:family="paragraph">
      <style:paragraph-properties fo:text-align="justify"/>
      <style:text-properties fo:font-size="10pt" style:font-size-asian="10pt"/>
    </style:style>
    <style:style style:name="P189" style:parent-style-name="Standard" style:family="paragraph">
      <style:paragraph-properties fo:text-align="justify"/>
      <style:text-properties fo:font-size="10pt" style:font-size-asian="10pt"/>
    </style:style>
    <style:style style:name="P190" style:parent-style-name="Standard" style:family="paragraph">
      <style:paragraph-properties fo:text-align="justify"/>
      <style:text-properties fo:font-size="10pt" style:font-size-asian="10pt"/>
    </style:style>
    <style:style style:name="P191" style:parent-style-name="Standard" style:family="paragraph">
      <style:paragraph-properties fo:text-align="justify"/>
      <style:text-properties fo:font-size="10pt" style:font-size-asian="10pt"/>
    </style:style>
    <style:style style:name="P192" style:parent-style-name="Standard" style:family="paragraph">
      <style:paragraph-properties fo:text-align="justify"/>
      <style:text-properties fo:font-size="10pt" style:font-size-asian="10pt"/>
    </style:style>
    <style:style style:name="P193" style:parent-style-name="Standard" style:family="paragraph">
      <style:paragraph-properties fo:text-align="justify"/>
      <style:text-properties fo:font-size="10pt" style:font-size-asian="10pt"/>
    </style:style>
    <style:style style:name="P194" style:parent-style-name="Standard" style:family="paragraph">
      <style:paragraph-properties fo:text-align="justify"/>
      <style:text-properties fo:font-size="10pt" style:font-size-asian="10pt"/>
    </style:style>
    <style:style style:name="P195" style:parent-style-name="Standard" style:family="paragraph">
      <style:paragraph-properties fo:text-align="justify"/>
      <style:text-properties fo:font-size="10pt" style:font-size-asian="10pt"/>
    </style:style>
    <style:style style:name="P196" style:parent-style-name="Standard" style:family="paragraph">
      <style:paragraph-properties fo:text-align="justify"/>
      <style:text-properties fo:color="#FF0000" fo:font-size="10pt" style:font-size-asian="10pt"/>
    </style:style>
    <style:style style:name="P197" style:parent-style-name="Tekstpodstawowy2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style:font-weight-complex="bold" style:font-style-complex="italic"/>
    </style:style>
    <style:style style:name="P199" style:parent-style-name="Standard" style:family="paragraph">
      <style:paragraph-properties fo:text-align="justify"/>
      <style:text-properties fo:font-size="10pt" style:font-size-asian="10pt"/>
    </style:style>
    <style:style style:name="P200" style:parent-style-name="Standard" style:family="paragraph">
      <style:paragraph-properties fo:text-align="justify"/>
      <style:text-properties fo:font-size="10pt" style:font-size-asian="10pt"/>
    </style:style>
    <style:style style:name="P201" style:parent-style-name="Standard" style:family="paragraph">
      <style:paragraph-properties fo:text-align="justify"/>
      <style:text-properties fo:font-size="10pt" style:font-size-asian="10pt"/>
    </style:style>
    <style:style style:name="P202" style:parent-style-name="Standard" style:family="paragraph">
      <style:paragraph-properties fo:text-align="justify"/>
      <style:text-properties fo:font-size="10pt" style:font-size-asian="10pt"/>
    </style:style>
    <style:style style:name="P203" style:parent-style-name="Standard" style:family="paragraph">
      <style:paragraph-properties fo:text-align="justify"/>
      <style:text-properties fo:font-size="10pt" style:font-size-asian="10pt"/>
    </style:style>
    <style:style style:name="P204" style:parent-style-name="Standard" style:family="paragraph">
      <style:paragraph-properties fo:text-align="justify"/>
      <style:text-properties fo:font-size="10pt" style:font-size-asian="10pt"/>
    </style:style>
    <style:style style:name="P205" style:parent-style-name="Standard" style:family="paragraph">
      <style:paragraph-properties fo:text-align="justify"/>
      <style:text-properties fo:font-size="10pt" style:font-size-asian="10pt"/>
    </style:style>
    <style:style style:name="P206" style:parent-style-name="Standard" style:family="paragraph">
      <style:paragraph-properties fo:text-align="justify"/>
      <style:text-properties fo:font-size="10pt" style:font-size-asian="10pt"/>
    </style:style>
    <style:style style:name="P207" style:parent-style-name="Standard" style:family="paragraph">
      <style:paragraph-properties fo:text-align="justify"/>
      <style:text-properties fo:color="#FF0000" fo:font-size="10pt" style:font-size-asian="10pt"/>
    </style:style>
    <style:style style:name="P208" style:parent-style-name="Footnot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9" style:parent-style-name="Domyślnaczcionkaakapitu" style:family="text">
      <style:text-properties fo:font-weight="bold" style:font-weight-asian="bold" style:font-weight-complex="bold" style:font-style-complex="italic"/>
    </style:style>
    <style:style style:name="P210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-complex="TimesNewRomanPSMT" fo:font-size="10pt" style:font-size-asian="10pt" fo:hyphenate="true"/>
    </style:style>
    <style:style style:name="P211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402in"/>
        </style:tab-stops>
      </style:paragraph-properties>
      <style:text-properties fo:hyphenate="true"/>
    </style:style>
    <style:style style:name="T212" style:parent-style-name="Domyślnaczcionkaakapitu" style:family="text">
      <style:text-properties fo:font-size="10pt" style:font-size-asian="10pt"/>
    </style:style>
    <style:style style:name="T213" style:parent-style-name="Domyślnaczcionkaakapitu" style:family="text">
      <style:text-properties fo:font-size="10pt" style:font-size-asian="10pt"/>
    </style:style>
    <style:style style:name="P21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1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21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font-size="10pt" style:font-size-asian="10pt"/>
    </style:style>
    <style:style style:name="P219" style:parent-style-name="Standard" style:family="paragraph">
      <style:paragraph-properties fo:text-align="justify"/>
      <style:text-properties fo:hyphenate="true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P223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-complex="TimesNewRomanPSMT" fo:font-size="10pt" style:font-size-asian="10pt" fo:hyphenate="true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color="#000000" fo:font-size="10pt" style:font-size-asian="10pt"/>
    </style:style>
    <style:style style:name="T228" style:parent-style-name="Domyślnaczcionkaakapitu" style:family="text">
      <style:text-properties fo:color="#000000" fo:font-size="10pt" style:font-size-asian="10pt"/>
    </style:style>
    <style:style style:name="P2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fo:color="#000000" fo:font-size="10pt" style:font-size-asian="10pt"/>
    </style:style>
    <style:style style:name="T231" style:parent-style-name="Domyślnaczcionkaakapitu" style:family="text">
      <style:text-properties fo:color="#000000"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fo:color="#000000" fo:font-size="10pt" style:font-size-asian="10pt"/>
    </style:style>
    <style:style style:name="P234" style:parent-style-name="Standard" style:family="paragraph">
      <style:paragraph-properties fo:text-align="justify"/>
      <style:text-properties fo:font-size="10pt" style:font-size-asian="10pt"/>
    </style:style>
    <style:style style:name="P2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36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-complex="TimesNewRomanPSMT" fo:font-size="10pt" style:font-size-asian="10pt"/>
    </style:style>
    <style:style style:name="P237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-complex="TimesNewRomanPSMT" fo:font-size="10pt" style:font-size-asian="10pt" fo:hyphenate="true"/>
    </style:style>
    <style:style style:name="P238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-complex="TimesNewRomanPSMT" fo:font-size="10pt" style:font-size-asian="10pt" fo:hyphenate="true"/>
    </style:style>
    <style:style style:name="P239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-complex="TimesNewRomanPSMT" fo:font-size="10pt" style:font-size-asian="10pt" fo:hyphenate="true"/>
    </style:style>
    <style:style style:name="P240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-complex="TimesNewRomanPSMT" fo:font-size="10pt" style:font-size-asian="10pt" fo:hyphenate="true"/>
    </style:style>
    <style:style style:name="P241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  <style:text-properties style:font-name-complex="TimesNewRomanPSMT" fo:font-size="10pt" style:font-size-asian="10pt" fo:hyphenate="true"/>
    </style:style>
    <style:style style:name="P242" style:parent-style-name="Standard" style:family="paragraph">
      <style:paragraph-properties fo:text-align="justify"/>
      <style:text-properties fo:font-size="10pt" style:font-size-asian="10pt"/>
    </style:style>
    <style:style style:name="P2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P24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24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color="#000000" fo:font-size="10pt" style:font-size-asian="10pt"/>
    </style:style>
    <style:style style:name="P24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24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4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254" style:parent-style-name="spis_tresci_poziom_2" style:family="paragraph">
      <style:paragraph-properties fo:margin-bottom="0in" fo:margin-left="0.25in" fo:text-indent="-0.2479in">
        <style:tab-stops/>
      </style:paragraph-properties>
    </style:style>
    <style:style style:name="T255" style:parent-style-name="Domyślnaczcionkaakapitu" style:family="text">
      <style:text-properties style:font-name="Times New Roman" fo:font-weight="normal" style:font-weight-asian="normal" fo:color="#000000"/>
    </style:style>
    <style:style style:name="S1" style:family="section">
      <style:section-properties fo:margin-left="0in" fo:margin-right="0in" style:writing-mode="lr-tb"/>
    </style:style>
    <style:style style:name="P256" style:parent-style-name="spis_tresci_poziom_2" style:family="paragraph">
      <style:paragraph-properties fo:margin-bottom="0in" fo:margin-left="0.25in" fo:text-indent="-0.2479in">
        <style:tab-stops/>
      </style:paragraph-properties>
      <style:text-properties style:font-name="Times New Roman" style:font-name-complex="Times New Roman" fo:font-weight="normal" style:font-weight-asian="normal" fo:color="#000000"/>
    </style:style>
    <style:style style:name="P25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color="#000000" fo:font-size="10pt" style:font-size-asian="10pt"/>
    </style:style>
    <style:style style:name="P25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61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P26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6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6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6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6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69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P2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fo:font-size="10pt" style:font-size-asian="10pt"/>
    </style:style>
    <style:style style:name="T272" style:parent-style-name="Domyślnaczcionkaakapitu" style:family="text">
      <style:text-properties fo:font-size="10pt" style:font-size-asian="10pt"/>
    </style:style>
    <style:style style:name="T273" style:parent-style-name="Domyślnaczcionkaakapitu" style:family="text">
      <style:text-properties fo:font-size="10pt" style:font-size-asian="10pt" fo:background-color="#FFFFFF"/>
    </style:style>
    <style:style style:name="T274" style:parent-style-name="Domyślnaczcionkaakapitu" style:family="text">
      <style:text-properties fo:color="#000000" fo:font-size="10pt" style:font-size-asian="10pt" fo:background-color="#FFFFFF"/>
    </style:style>
    <style:style style:name="T275" style:parent-style-name="Domyślnaczcionkaakapitu" style:family="text">
      <style:text-properties fo:color="#000000" fo:font-size="10pt" style:font-size-asian="10pt"/>
    </style:style>
    <style:style style:name="T276" style:parent-style-name="Domyślnaczcionkaakapitu" style:family="text">
      <style:text-properties fo:font-size="10pt" style:font-size-asian="10pt"/>
    </style:style>
    <style:style style:name="P277" style:parent-style-name="Standard" style:family="paragraph">
      <style:paragraph-properties fo:text-align="justify"/>
      <style:text-properties fo:font-size="10pt" style:font-size-asian="10pt"/>
    </style:style>
    <style:style style:name="P278" style:parent-style-name="Standard" style:family="paragraph">
      <style:paragraph-properties fo:text-align="justify"/>
      <style:text-properties fo:font-size="10pt" style:font-size-asian="10pt"/>
    </style:style>
    <style:style style:name="P27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P2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P2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P2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style:letter-kerning="false" fo:font-size="8pt" style:font-size-asian="8pt" style:font-size-complex="8pt" style:language-asian="en" style:country-asian="US"/>
    </style:style>
  </office:automatic-styles>
  <office:body>
    <office:text text:use-soft-page-breaks="true">
      <text:list text:style-name="Outline">
        <text:list-item text:start-value="1">
          <text:p text:style-name="P1"/>
        </text:list-item>
      </text:list>
      <text:p text:style-name="P2"><text:tab/>UMOWA Nr ..........2023<text:tab/></text:p>
      <text:p text:style-name="P3"/>
      <text:p text:style-name="P4"><text:tab/><text:tab/><text:tab/><text:span text:style-name="T5">W dniu ..........w Sieradzu pomiędzy:<text:s/></text:span><text:span text:style-name="T6">Gminą Miasto Sieradz – Szkołą Podstawową nr 1<text:s/></text:span><text:line-break/><text:span text:style-name="T7">im. Władysława Reymonta w Sieradzu</text:span><text:span text:style-name="T8"><text:s/>z siedzibą</text:span><text:span text:style-name="T9"><text:s/></text:span><text:span text:style-name="T10">98-200 Sieradz,</text:span><text:span text:style-name="T11"><text:s/></text:span><text:span text:style-name="T12">ul. Kościuszki 14 (NIP: 827-146-94-86), zwaną dalej<text:s/></text:span><text:span text:style-name="T13">„Zamawiającym” i reprezentowaną przez:</text:span></text:p>
      <text:p text:style-name="P14"/>
      <text:p text:style-name="P15"><text:span text:style-name="T16">Pana Piotra Bakowicza - Dyrektora Szkoły</text:span></text:p>
      <text:p text:style-name="P17"/>
      <text:p text:style-name="P18"><text:span text:style-name="T19">a:<text:s/></text:span><text:span text:style-name="T20">...................</text:span><text:span text:style-name="T21"><text:s/>prowadzącym działalność gospodarczą ....................</text:span><text:span text:style-name="T22"><text:s/></text:span><text:span text:style-name="T23">z siedzibą ..................... (NIP: .............), zwanym dalej „Wykonawcą”</text:span></text:p>
      <text:p text:style-name="P24"/>
      <text:p text:style-name="P25"><text:span text:style-name="T26">została zawarta umowa następującej treści:</text:span></text:p>
      <text:p text:style-name="P27"/>
      <text:p text:style-name="P28"/>
      <text:p text:style-name="P29"><text:span text:style-name="T30">§ 1</text:span></text:p>
      <text:p text:style-name="P31"><text:span text:style-name="T32">1. Zamawiający powierza wykonanie, a Wykonawca zobowiązuje się wykonać dzieło polegające na opracowaniu dokumentacji projektowo-kosztorysowej dla zadania<text:s/></text:span><text:span text:style-name="T33">budowy i przebudowy sali gimnastycznej przy<text:s/></text:span><text:span text:style-name="T34">Szko</text:span><text:span text:style-name="T35">l</text:span><text:span text:style-name="T36">e Podstawowej nr 1, ul. Rycerska 4 wraz pomieszczeniami towarzyszącymi oraz przebudową istniejącej infrastruktury uzbrojenia terenu</text:span><text:span text:style-name="T37"><text:s/>w ramach zadania budżetowego pn.: „Rozbudowa i modernizacja sali gimnastycznej w budynku przy ul. Rycerskiej 4 Szkoły P</text:span><text:span text:style-name="T38">odstawowej nr 1 w Sieradzu</text:span><text:span text:style-name="T39">”</text:span><text:span text:style-name="T40">. <text:s/>Zapytanie ofertowe, oferta Wykonawcy stanowi integralną część niniejszej umowy.</text:span></text:p>
      <text:p text:style-name="P41">2. W ramach umowy należy wykonać kompletną dokumentację projektowo-kosztorysową. Zakres opracowania powinien zawierać wszelkie roboty budowlane, które pozwolą na przeprowadzenie planowanego zamierzenia<text:s/><text:line-break/>i powinny obejmować następujące podstawowe elementy obiektu:</text:p>
      <text:p text:style-name="P42"><text:span text:style-name="T43">a) obiekt nowoprojektowany -<text:s/></text:span><text:span text:style-name="T44">zaprojektowanie jednokondygnacyjnej sali gimnastycznej<text:s/></text:span><text:span text:style-name="T45"><text:line-break/></text:span><text:span text:style-name="T46">o minimalnych wymiarach zewnętrznych 30m x 45m oraz m</text:span><text:span text:style-name="T47">inimalnych wymiarach wewnętrznych 28m x 43m oraz wysokości 9m wraz z instalacjami i infrastrukturą towarzyszącą. Obiekt nowoprojektowany winie</text:span><text:span text:style-name="T48">n</text:span><text:span text:style-name="T49"><text:s/></text:span><text:span text:style-name="T50"><text:s/>by</text:span><text:span text:style-name="T51">ć</text:span><text:span text:style-name="T52"><text:s/>połączony z budynkiem „starej” sali gimnastycznej.</text:span></text:p>
      <text:p text:style-name="P53">b) przebudowę istniejącej sali gimnastycznej na potrzeby<text:s/>zaplecza szatniowo - sanitarnego, magazynowego, socjalnego, strzelnicy laserowej oraz holu wejściowego do obiektu stanowiącego jednocześnie element komunikacyjny. Strzelnica laserowa powinna być wydzielonym pomieszczeniem, połączonym z budynkiem szkoły.</text:p>
      <text:p text:style-name="P54">c)<text:s/>wykonanie badań geotechnicznych podłoża gruntowego w celu określenia warunków gruntowo-wodnych w rejonie budynku szkoły i hali sportowej;</text:p>
      <text:p text:style-name="P55">d) wykonanie inwentaryzacji budynku w zakresie niezbędnym do opracowania dokumentacji projektowej;</text:p>
      <text:p text:style-name="P56">e) wykonanie ekspertyzy technicznej w zakresie niezbędnym do opracowania dokumentacji projektowej;</text:p>
      <text:p text:style-name="P57">f) wykonania przebudowy/rozbudowy istniejących sieci uzbrojenia terenu lub ich rozbiórkę, unieczynnienie;</text:p>
      <text:p text:style-name="P58">2.1. Projekty/rozwiązania projektowe w ramach opracowań poszczególnych branż, powinny zawierać w tym:</text:p>
      <text:p text:style-name="P59">a) docieplenie przegród budowlanych w niezbędnym zakresie wraz z zabezpieczeniem powierzchni elewacji przed grafitti;</text:p>
      <text:p text:style-name="P60">b) zabezpieczenie przeciwwilgociowe/przeciwwodne podziemnych części budynku z uwzględnieniem stwierdzonych warunków gruntowo-wodnych;</text:p>
      <text:p text:style-name="P61">c) wyposażenie obiektu w instalacje: wody ciepłej i zimnej, hydrantowej, kanalizacji sanitarnej i deszczowej, centralne ogrzewanie, instalacje elektryczne (w tym niskoprądowe) i teletechniczną, wentylację mechaniczną, instalację odgromową i oświetlenia zewnętrznego ściennego;</text:p>
      <text:p text:style-name="P62">d) wykonanie przebudowy zewnętrznych sieci jeśli wystąpi taka potrzeba - przył. wody, kanalizacji sanitarnej, energetyczne, cieplne, i inne.</text:p>
      <text:p text:style-name="P63">e) wykonanie drenażu opaskowego lub innego sposobu odwodnienia wokół budynku, poprzedzone wykonaniem badań geotechnicznych - jeśli wystąpi taka potrzeba;</text:p>
      <text:p text:style-name="P64"><text:span text:style-name="T65">f)<text:s/></text:span><text:span text:style-name="T66">wykonanie zagospodarowania terenu lub utwardzenia terenu;</text:span></text:p>
      <text:p text:style-name="P67">g) wyposażenie obiektu w sprzęt sportowy ruchomy i nieruchomy:</text:p>
      <text:list text:style-name="LFO4" text:continue-numbering="true">
        <text:list-item>
          <text:p text:style-name="P68"><text:span text:style-name="T69">ruchome wyposażenie, m.in:<text:s/></text:span><text:span text:style-name="T70">odskocznia gimnastyczna – 1 kpl., skrzynia gimnastyczna –1 kpl., kozioł gimnastyczny – 1 kpl., równoważnia gimnastyczna – 1 kpl., ławeczki gimnastyczne – 8 szt., materace gimnastyczne – 6 szt., ławko-wieszaki, podium dla zwycięzców – 1 szt., wózek na mater</text:span><text:span text:style-name="T71">ace – 1 szt., wózek na piłki – 1 szt., stojak na piłki – 1 szt. Ostateczne wyposażenie zostanie ustalone z Zamawiającym.</text:span></text:p>
        </text:list-item>
        <text:list-item>
          <text:p text:style-name="P72"><text:span text:style-name="T73">nieruchome wyposażenie, i.in. drabinki pojedyncze lub podwójne, szyny jezdne z linami i drabinką/ami do wspinania, kotarę/y grodzącą/e,</text:span><text:span text:style-name="T74"><text:s/>tablicę wyników ze sterowaniem bezprzewodowym, piłkochwyty, bramki, słupki, kosze i inne. Elementy wyposażenia stałego winny umożliwić rozgrywki w dyscyplinach m.in.: piłka nożna, piłka ręczna, piłka siatkowa, koszykówka. <text:s/></text:span></text:p>
        </text:list-item>
      </text:list>
      <text:p text:style-name="P75">h) usunięcie drzew kolidujących<text:s/>z projektowanym budynkiem wraz z jej rekompensatą- jeśli wystąpi taka potrzeba;</text:p>
      <text:p text:style-name="P76">i) wykonanie „dachu zielonego”</text:p>
      <text:p text:style-name="P77">2.1. Dokumentacja powinna być przygotowana w wersji drukowanej i elektronicznej:</text:p>
      <text:p text:style-name="P78">a) wersja drukowana:</text:p>
      <text:p text:style-name="P79">- koncepcję projektu - 2 egz.<text:s/></text:p>
      <text:p text:style-name="P80">- mapę sytuacyjno-wysokościową do celów projektowych (w zależności od potrzeb do prawidłowego wykonania umowy);<text:s/></text:p>
      <text:soft-page-break/>
      <text:p text:style-name="P81">- projekt zagospodarowania terenu - 5 egz.;<text:s/></text:p>
      <text:p text:style-name="P82">- projekt architektoniczno-budowlany – 5 egz.;<text:s/></text:p>
      <text:p text:style-name="P83">- projekt techniczny - 3 egz.;<text:s/></text:p>
      <text:p text:style-name="P84">- informacji dotyczącej bezpieczeństwa i ochrony zdrowia - 5 egz.;<text:s/></text:p>
      <text:p text:style-name="P85">- specyfikacja techniczna wykonania i odbioru robót budowlanych - 2 egz.<text:s/></text:p>
      <text:p text:style-name="P86">- przedmiar robót i kosztorys inwestorski z podziałem na branże i zakresem (po uzgodnieniu z Zamawiającym) - 2 egz.<text:s/></text:p>
      <text:p text:style-name="P87">- badania<text:s/>geotechniczne gruntu - 2 egz.</text:p>
      <text:p text:style-name="P88">- inwentaryzację istniejącego budynku ( w zakresie niezbędnym do opracowania dokumentacji projektowej)- 2 egz.</text:p>
      <text:p text:style-name="P89">- ekspertyzę techniczną istniejącego budynku w zakresie niezbędnym do opracowania dokumentacji projektowej) - 2 egz.</text:p>
      <text:p text:style-name="P90">- inne opracowania i dokumenty niezbędne wg wiedzy Wykonawcy oraz decyzji o pozwoleniu na budowie.<text:s/></text:p>
      <text:p text:style-name="P91">b) wersja elektroniczna dokumentacji w formacie pdf oraz w formacie pozwalającym na jej edycję (rysunki w formacie dwg, opisy w formacie doc, kosztorysy w<text:s/>formacie ath), na nośniku CD - 1 egz..</text:p>
      <text:p text:style-name="P92"><text:span text:style-name="T93">3.<text:s/></text:span><text:span text:style-name="T94">Zamawiający wymaga przedstawienia koncepcji opracowanej dokumentacji projektowej w terminie 45 dni od daty podpisania umowy. Realizacja projektu przez Wykonawcę może nastąpić dopiero po zaakceptowaniu przez Zamawi</text:span><text:span text:style-name="T95">ającego przedstawionej koncepcji.</text:span></text:p>
      <text:p text:style-name="P96"><text:span text:style-name="T97">4. Wykonawca zobowiązuje się do wykonania dokumentacji projektowo-kosztorysowej<text:s/></text:span><text:span text:style-name="T98">zgodnie z Ustawą z dnia 7 lipca 1994 r. Prawo budowlane (Dz.U. z 2023 r. poz. 682 ze zm.), Rozporządzeniem Ministra Rozwoju z dnia 11 września</text:span><text:span text:style-name="T99"><text:s/>2020 r. w sprawie szczegółowego zakresu i formy projektu budowlanego (Dz.U. z 2022 r. poz. 1679),<text:s/></text:span><text:a xlink:href="https://sip.legalis.pl/document-view.seam?documentId=mfrxilrtg4ytombxgaydoltwmvzc4mjyhe4tg&amp;refSource=search" office:target-frame-name="_top" xlink:show="replace"><text:span text:style-name="T100">Rozporządzeniem Ministra Rozwoju</text:span><text:span text:style-name="T101"><text:s/>i Technologii w sprawie szczegółowego zakresu i formy dokumentacji projektowej, specyfikacji technicznych wykonania i odbioru robót budowlanych oraz programu funkcjonalno-użytkowego</text:span><text:span text:style-name="T102"><text:s/></text:span></text:a><text:span text:style-name="T103">(DZ. U. z 2021 r. poz. 2454 ze zm.),<text:s/></text:span><text:span text:style-name="T104">Rozporządzeniem Ministra Rozwoju i T</text:span><text:span text:style-name="T105">echnologii z dnia 20 grudnia 2021 r. w sprawie określenia metod i podstaw sporządzania kosztorysu inwestorskiego, obliczania planowanych kosztów prac projektowych oraz planowanych kosztów robót budowlanych określonych w programie funkcjonalno-użytkowym (Dz</text:span><text:span text:style-name="T106">.U. z 2021 r. poz. 2458 ze zm.),<text:s/></text:span><text:span text:style-name="T107">Ustawą<text:s/></text:span><text:span text:style-name="T108">o ochronie zabytków i opiece nad zabytkami (Dz. U. z 2022 poz. 840 ze zm.),<text:s/></text:span><text:span text:style-name="T109">Ustawą o zapewnieniu dostępności osobom ze szczególnymi potrzebami (Dz.U. z 2022 r. poz. 2240),<text:s/></text:span><text:span text:style-name="T110">Ustawą z dnia 11 września 2019 r. Prawo zamó</text:span><text:span text:style-name="T111">wień publicznych (Dz.U. z 2023 r. 1605) oraz obowiązującymi polskimi normami przenoszącymi normy europejskie lub normami innych państw członkowskich Europejskiego Obszaru Gospodarczego przenoszącymi te normy.</text:span></text:p>
      <text:p text:style-name="P112"><text:span text:style-name="T113">5.<text:s/></text:span><text:bookmark-start text:name="_Hlk10618928"/><text:span text:style-name="T114">Wykonawca jest zobowiązany do uzyskania wszy</text:span><text:span text:style-name="T115">stkich decyzji (w tym<text:s/></text:span><text:span text:style-name="T116">uzyskania w imieniu i na rzecz Zamawiającego decyzji pozwolenia na budowę lub zgłoszenia wykonania robót dla zamierzenia budowlanego</text:span><text:span text:style-name="T117">), warunków, opinii koniecznych do wykonania dokumentacji projektowej oraz do przygotowania niezbędnyc</text:span><text:span text:style-name="T118">h dokumentów w tym zakresie.</text:span><text:bookmark-end text:name="_Hlk10618928"/></text:p>
      <text:p text:style-name="P119">6. Wykonawca jest zobowiązany do uaktualniania kosztorysów inwestorskich przez okres 3. lat od terminu rozpoczęcia robót określonego w zgłoszeniu lub daty uzyskania prawomocnego pozwolenia na budowę.</text:p>
      <text:p text:style-name="P120">7.<text:s/><text:bookmark-start text:name="_Hlk10619065"/>Wykonawca jest<text:s/>zobowiązany do wyjaśnienia wątpliwości dotyczących projektu i zawartych w nim rozwiązań, w tym do udzielenia odpowiedzi i wyjaśnień na pytania Zamawiającego oraz wyjaśnień w trakcie przetargu lub zapytania ofertowego na wykonanie robót budowlanych w oparciu o sporządzoną dokumentację<text:bookmark-end text:name="_Hlk10619065"/>.</text:p>
      <text:p text:style-name="P121"><text:span text:style-name="T122">8. Wykonawca zobowiązuje się do uzupełnienia ewentualnych braków oraz usunięcia błędów w opracowanej dokumentacji podczas prowadzonego postępowania administracyjnego przez organ administracji architektoniczno-budowlanej w spra</text:span><text:span text:style-name="T123">wie<text:s/></text:span><text:span text:style-name="T124">wydania<text:s/></text:span><text:span text:style-name="T125">zgłoszenia zamiaru wykonania robót lub pozwolenia na budowę w terminie wyznaczonym przez ten organ.</text:span></text:p>
      <text:p text:style-name="P126">9. Wykonawca dokumentacji zobowiązuje się, że w opracowanej dokumentacji technicznej oraz w specyfikacjach technicznych wykonania i odbioru robót, przedmiarach i kosztorysach nie będzie używał nazw własnych wyrobów, nazw producentów materiałów czy urządzeń ani też nie będzie podawał typów, nazw fabrycznych i innych oznaczeń mogących jednoznacznie wskazywać na dany wyrób a jedynie szczegółowe parametry techniczne takich materiałów czy urządzeń określające ich standardy jakościowe. W przypadku gdy jednoznaczne określenie jakości danego wyrobu nie będzie możliwe poprzez podanie szczegółowych parametrów technicznych, dopuszcza się podanie typu lub producenta lecz z wyraźnym zaznaczeniem, iż jest to rozwiązanie przykładowe służące jedynie określeniu jakości urządzenia czy materiału, o którym mowa w opracowaniu, z zaznaczeniem iż dopuszcza się stosowanie wyrobów o równoważnych lub lepszych parametrach określając warunki tej równoważności. W przypadku posługiwania się w dokumentacji technicznej oraz w specyfikacjach technicznych wykonania i odbioru robót, przedmiarach i kosztorysach nazwami własnych wyrobów, nazwami producentów materiałów czy urządzeń z dopuszczeniem równoważności, Wykonawca zobowiązany jest określić parametry, elementy, wymagania stanowiące o równoważności rozwiązań, materiałów czy urządzeń poprzez zamieszczenie w dokumentacji szczegółowej tabeli równoważności dla zaproponowanych materiałów<text:s/>w taki sposób, aby wariantowe parametry nie wskazywały jednoznacznie na jeden określony wyrób.</text:p>
      <text:p text:style-name="P127"/>
      <text:p text:style-name="P128"><text:span text:style-name="T129">§ 2</text:span></text:p>
      <text:list text:style-name="LFO5" text:continue-numbering="true">
        <text:list-item>
          <text:p text:style-name="P130"><text:span text:style-name="T131">Termin wykonania przedmiotu umowy:<text:s/></text:span><text:span text:style-name="T132">do 31 maja 2024 r.</text:span></text:p>
        </text:list-item>
      </text:list>
      <text:p text:style-name="P133">2. Ustala się, że przedmiot umowy został wykonany w terminie wskazanym w ust. 1, jeżeli do tej daty zostanie podpisany protokół przekazania (zdawczo-odbiorczy) wykonanej dokumentacji projektowej. Zamawiający ma prawo odmówić odbioru przedmiotu umowy i podpisania protokołu w przypadku stwierdzenia istotnych wad przedmiotu umowy.</text:p>
      <text:p text:style-name="P134"/>
      <text:p text:style-name="P135"><text:span text:style-name="T136">§ 3</text:span></text:p>
      <text:p text:style-name="P137">1.Za wykonanie<text:s/>przedmiotu umowy strony ustalają łączne wynagrodzenie ryczałtowe określone w ofercie Wykonawcy w wysokości:<text:s/><text:span text:style-name="T138">............. brutto</text:span><text:span text:style-name="T139"><text:s/>(słownie złotych: ........................):</text:span></text:p>
      <text:p text:style-name="P140"/>
      <text:p text:style-name="P141">kwota netto<text:tab/><text:s text:c="2"/><text:tab/><text:s text:c="2"/>-<text:s/><text:tab/>............... złotych</text:p>
      <text:soft-page-break/>
      <text:p text:style-name="P142">kwota podatku VAT <text:s text:c="7"/><text:tab/><text:s text:c="2"/>-<text:s/><text:tab/>............... złotych</text:p>
      <text:p text:style-name="P143">kwota brutto<text:tab/><text:tab/><text:s text:c="2"/>-<text:tab/>............... złotych</text:p>
      <text:p text:style-name="P144"/>
      <text:list text:style-name="LFO7" text:continue-numbering="true">
        <text:list-item>
          <text:p text:style-name="P145"><text:span text:style-name="T146">Wynagrodzenie za wykonanie przedmiotu umowy obejmuje wszelkie koszty prac projektowych, wykonania czynności formalno-prawnych (pozyskania decyzji, warunków, uzgodnień, itp. - jeśli dotyczy) niezb</text:span><text:span text:style-name="T147">ędnych dla wykonania umowy</text:span><text:span text:style-name="T148"><text:s/>oraz przygotowania niezbędnych dokumentów i opracowań w tym zakresie</text:span><text:span text:style-name="T149">.</text:span></text:p>
        </text:list-item>
      </text:list>
      <text:p text:style-name="P150"/>
      <text:p text:style-name="P151"><text:span text:style-name="T152">§ 4</text:span></text:p>
      <text:p text:style-name="P153">1. Rozliczenie wynagrodzenia za wykonanie przedmiotu umowy odbędzie się jednorazowo na podstawie faktury płatnej po przekazaniu dokumentacji<text:s/>projektowej Zamawiającemu i podpisaniu protokołu zdawczo-odbiorczego.</text:p>
      <text:p text:style-name="P154">2. Należność Wykonawcy zostanie uregulowana w formie polecenia przelewu na jego rachunek bankowy w terminie 30 dni od daty dostarczenia Zamawiającemu prawidłowo wystawionej faktury.</text:p>
      <text:p text:style-name="P155">3. Za dzień dokonania płatności strony przyjmują datę obciążenia stosowną kwotą rachunku bankowego Zamawiającego.</text:p>
      <text:p text:style-name="P156">4. W przypadku opóźnienia w zapłacie faktury, Wykonawca na prawo naliczać odsetki ustawowe za opóźnienie.</text:p>
      <text:p text:style-name="P157"><text:span text:style-name="T158">5.<text:s/></text:span><text:span text:style-name="T159">Strony postanawiają, iż w przypadku n</text:span><text:span text:style-name="T160">iewykonania przez Wykonawcę wszystkich prac będących przedmiotem wyceny w ofercie, z tego powodu, iż okażą się niepotrzebne lub z powodu rezygnacji przez Zamawiającego<text:s/></text:span><text:line-break/><text:span text:style-name="T161">z określonego rodzaju prac, wynagrodzenie, o którym mowa w § 3 ulegnie odpowiedniemu zm</text:span><text:span text:style-name="T162">niejszeniu. Wykonawca oświadcza, iż uznaje, że nie należy mu się wynagrodzenie za prace niewykonane z powołanych wyżej powodów i nie przysługują mu żadne roszczenia w tym zakresie wobec Zamawiającego. Zmiana wynagrodzenia w tym zakresie nastąpi poprzez spo</text:span><text:span text:style-name="T163">rządzenie i podpisanie aneksu do umowy.</text:span></text:p>
      <text:p text:style-name="P164"><text:span text:style-name="T165">6. Wykonawca oświadcza, że numer rachunku rozliczeniowego wskazany we wszystkich fakturach, które będą wystawione w jego imieniu jest rachunkiem, dla którego zgodnie z rozdziałem 3a ustawy z dnia 29 sierpnia 1997 r.<text:s/></text:span><text:span text:style-name="T166">Prawo bankow</text:span><text:span text:style-name="T167">e<text:s/></text:span><text:span text:style-name="T168">(t.j. Dz. U. z 2021 r. poz. 2439)</text:span><text:span text:style-name="T169"><text:s/>p</text:span><text:span text:style-name="T170">rowadzony jest rachunek VAT.</text:span></text:p>
      <text:p text:style-name="P171"><text:span text:style-name="T172">7.<text:s/></text:span><text:span text:style-name="T173">W przypadku, gdy wskazany przez Wykonawcę rachunek bankowy, na którym ma nastąpić zapłata wynagrodzenia, nie widnieje w wykazie podmiotów zarejestrowanych jako podatnicy VAT,<text:s/></text:span><text:span text:style-name="T174">niezarejestrowanych oraz wykreślonych i przywróconych do rejestru VAT, Zamawiającemu przysługuje prawo wstrzymania zapłaty wynagrodzenia do czasu uzyskania wpisu tego rachunku bankowego do przedmiotowego wykazu lub wskazania nowego rachunku bankowego ujawn</text:span><text:span text:style-name="T175">ionego w ww. wykazie. Okres do czasu uzyskania przez Wykonawcę wpisu rachunku bankowego do przedmiotowego wykazu lub wskazania nowego rachunku bankowego ujawnionego w ww. wykazie nie jest traktowany jako opóźnienie Zamawiającego w zapłacie należnego wynagr</text:span><text:span text:style-name="T176">odzenia i w takim przypadku nie będą naliczane za ten okres odsetki za opóźnienie w wysokości odsetek ustawowych.</text:span></text:p>
      <text:p text:style-name="P177"/>
      <text:p text:style-name="P178"><text:span text:style-name="T179">§ 5</text:span></text:p>
      <text:p text:style-name="P180">1. Wykonawca oświadcza, że:</text:p>
      <text:p text:style-name="P181">* będzie wysyłał Zamawiającemu ustrukturyzowane faktury elektroniczne za pośrednictwem platformy, o której mowa w ustawie z dnia 9 listopada 2018 r. o elektronicznym fakturowaniu w zamówieniach publicznych, koncesjach na roboty budowlane lub usługi oraz partnerstwie publiczno-prywatnym (Dz. U. 2020 r. poz. 1666 z późn. zm.), zwanej dalej platformą,</text:p>
      <text:p text:style-name="P182">* nie będzie wysyłał Zamawiającemu ustrukturyzowanych faktur elektronicznych za pośrednictwem platformy.</text:p>
      <text:p text:style-name="P183">(* niepotrzebne skreślić)</text:p>
      <text:p text:style-name="P184"/>
      <text:p text:style-name="P185"><text:span text:style-name="T186">§ 6</text:span></text:p>
      <text:p text:style-name="P187">1. Wykonawca oświadcza, że będą mu przysługiwały wszelkie prawa autorskie majątkowe do wszelkich utworów, wytwarzanych przez<text:s/>Wykonawcę w związku z wykonaniem przedmiotu umowy, oraz że w ramach wynagrodzenia określonego w § 3, przenosi na Zamawiającego autorskie prawa majątkowe do wszelkich utworów będących przedmiotem niniejszej umowy i do wszelkich egzemplarzy dokumentacji tych<text:s/>utworów na polach eksploatacji znanych w dniu zawarcia umowy, w tym:</text:p>
      <text:p text:style-name="P188">a) w zakresie utrwalania utworu i zwielokrotniania utworu wszelkimi znanymi w chwili zawarcia niniejszej umowy technikami, a w szczególności: drukarską, cyfrową, optyczną, zapisu magnetycznego, reprograficzną, w ramach pamięci komputera (w tym serwera) oraz sieci multimedialnych (m.in. Internet), na każdym znanym nośniku, w tym: papierze, nośniku optycznym, magnetycznym, cyfrowym (m.in. płyty CD, DVD, dyskietki komputerowe),</text:p>
      <text:p text:style-name="P189">b) wprowadzenie do obrotu, użyczenie, najem oryginału lub egzemplarzy, na których utwór utrwalono,</text:p>
      <text:p text:style-name="P190">c) rozpowszechnianie utworu w dowolny sposób w całości lub części w tym publiczne prezentacje, wyświetlenie, odtworzenie, nadawanie i reemitowanie, publikowanie utworów oraz udostępnienie utworów w taki sposób, aby każdy miał do niego dostęp w miejscu i czasie przez siebie wybranym w szczególności przez wprowadzania do sieci Internet, w środkach masowego przekazu, tablicach ogłoszeń, wykorzystywania utworów w celach związanych z konsultacjami społecznymi oraz związanych z ubieganiem się o dofinansowanie z jakichkolwiek źródeł zewnętrznych,</text:p>
      <text:p text:style-name="P191">d) w zakresie prawa do opracowania utworów polegającego na sporządzaniu utworów zależnych, <text:s/></text:p>
      <text:p text:style-name="P192">e) w zakresie prawa do dalszego przetwarzania i wykorzystywania elementów utworów, prawa do wykorzystania każdej odrębnej części, jak i całości materiałów dla potrzeb wszelkich dalszych materiałów wykonywanych na zlecenie Zamawiającego.</text:p>
      <text:p text:style-name="P193">2. Przeniesienie autorskich praw majątkowych do utworów na Zamawiającego nastąpi z chwilą podpisania przez niego protokołu zdawczo-odbiorczego przedmiotu umowy.</text:p>
      <text:p text:style-name="P194">3. Nabyte przez Zamawiającego prawa nie są ograniczone w czasie, jak również terytorialnie.</text:p>
      <text:soft-page-break/>
      <text:p text:style-name="P195">4. Zamawiający może wykonywać prawa, o których mowa w ust. 1 przy<text:s/>użyciu wszelkich istniejących lub powstałych w przyszłości nośników i technologii, bez żadnych ograniczeń w tym zakresie.</text:p>
      <text:p text:style-name="P196"/>
      <text:p text:style-name="P197"><text:span text:style-name="T198">§ 7</text:span></text:p>
      <text:p text:style-name="P199">1. Wykonawca jest odpowiedzialny względem Zamawiającego, jeżeli dokumentacja projektowa ma wady zmniejszające jej wartość lub<text:s/>użyteczność ze względu na cel oznaczony w umowie, a w szczególności odpowiada za rozwiązania niezgodne z parametrami ustalonymi w normach i przepisach techniczno-budowlanych.</text:p>
      <text:p text:style-name="P200">2. Zamawiającemu, który otrzymał wadliwą dokumentację projektową przysługuje prawo żądania:</text:p>
      <text:p text:style-name="P201">a) bezpłatnego usunięcia wad w terminie wyznaczonym Wykonawcy, nie krótszym niż 7 dni, bez względu na wysokość związanych z tym kosztów,</text:p>
      <text:p text:style-name="P202">b) obniżenia wynagrodzenia.</text:p>
      <text:p text:style-name="P203">3. Uprawnienia Zamawiającego z tytułu rękojmi za wady dokumentacji projektowej wygasają w stosunku do Wykonawcy wraz z wygaśnięciem odpowiedzialności wykonawcy robót z tytułu rękojmi za wady obiektów lub robót wykonywanych na podstawie tego projektu.</text:p>
      <text:p text:style-name="P204">4. Niezależnie od uprawnień z tytułu rękojmi za wady, Zamawiającemu przysługuje prawo<text:s/>żądania od Wykonawcy naprawienia szkody powstałej wskutek wad przedmiotu umowy powstałych z jego winy, a powodujących dodatkowe nieuzasadnione koszty z punktu widzenia prawidłowego przebiegu procesu inwestycyjnego oraz szkody powstałe wskutek nieosiągnięcia w zrealizowanych obiektach (robotach) parametrów zgodnych z normami i przepisami techniczno-budowlanymi.</text:p>
      <text:p text:style-name="P205">5. Wykonawca może uwolnić się od odpowiedzialności z tytułu rękojmi za wady pracy projektowej, jeżeli wykaże, że wada powstała wskutek wykonania dokumentacji projektowej według wskazówek Zamawiającego, które Wykonawca zakwestionował i uprzedził na piśmie Zamawiającego o przewidywanych skutkach zastosowania się do tych wskazówek.</text:p>
      <text:p text:style-name="P206">6. Wykonawca odpowiada za wady w wykonaniu przedmiotu umowy również po okresie rękojmi, jeżeli Zamawiający zawiadomił Wykonawcę o wadzie przed upływem okresu rękojmi.</text:p>
      <text:p text:style-name="P207"/>
      <text:p text:style-name="P208"><text:span text:style-name="T209">§ 8</text:span></text:p>
      <text:p text:style-name="P210">1. Wykonawca zobowiązuje się zapłacić Zamawiającemu kary umowne w następujących przypadkach i wysokościach:</text:p>
      <text:p text:style-name="P211"><text:span text:style-name="T212">a) w przypadku odstąpienia od umowy przez Zamawia</text:span><text:span text:style-name="T213">jącego lub Wykonawcę w całości lub w części wskutek okoliczności, za które ponosi odpowiedzialność Wykonawca – w wysokości 10% wynagrodzenia umownego brutto określonego w § 3 ust. 1;</text:span></text:p>
      <text:p text:style-name="P214">b) za zwłokę w wykonaniu przedmiotu umowy w stosunku do terminu wskazanego w § 2 ust. 1 – w wysokości 0,10% wynagrodzenia umownego brutto określonego w § 3 ust. 1 za każdy dzień zwłoki,</text:p>
      <text:p text:style-name="P215">c) za zwłokę w przekazaniu koncepcji w stosunku do terminu wskazanego w § 1 ust. 3 – w wysokości 0,10% wynagrodzenia umownego brutto określonego w § 3 ust. 1 za każdy dzień zwłoki</text:p>
      <text:p text:style-name="P216"><text:span text:style-name="T217">c) za zwłokę w usunięciu wad dokumentacji projektowej w okresie rękojmi w stosunku do terminu wyznaczonego przez Zamawiającego zgodnie z § 7 ust. 2 lit. a – w wysokości 0,20% wynagrodzenia umownego brutto określonego w<text:s/></text:span><text:span text:style-name="T218">§ 3 ust. 1 za każdy dzień zwłoki.</text:span></text:p>
      <text:p text:style-name="P219"><text:span text:style-name="T220">2. Zamawiający zobowiązuje się zapłacić Wykonawcy karę umowną w przypadku odstąpienia od umowy przez Zamawiającego lub Wykonawcę w całości albo w części wskutek okoliczności, za które ponosi odpowiedzialność Zamawiający (z</text:span><text:span text:style-name="T221"><text:s/>wyłączeniem odstąpienia od umowy przez Zamawiającego w razie zaistnienia okoliczności powodujących, że wykonanie umowy nie leży w interesie publicznym, czego nie można było przewidzieć w chwili zawarcia umowy) - w wysokości 10 % wynagrodzenia umownego bru</text:span><text:span text:style-name="T222">tto określonego w § 3 ust. 1.</text:span></text:p>
      <text:p text:style-name="P223">3. Jeżeli szkody poniesione przez strony przewyższą wysokość zastrzeżonych kar umownych, każda ze stron może dochodzić pozostałej części odszkodowania na zasadach ogólnych.</text:p>
      <text:p text:style-name="P224"><text:span text:style-name="T225">4. Zamawiający zastrzega sobie możliwość potrącenia k</text:span><text:span text:style-name="T226">ar umownych z faktur wystawianych przez<text:s/></text:span><text:span text:style-name="T227">Wykonawcę bez uprzedniego wezwania lub powiadomienia o zamiarze dokonania potrącenia, o ile nic innego nie wynika<text:s/></text:span><text:line-break/><text:span text:style-name="T228">z obowiązujących przepisów.</text:span></text:p>
      <text:p text:style-name="P229"><text:span text:style-name="T230">5. Kary umowne, do których naliczenia na podstawie niniejszej umowy upraw</text:span><text:span text:style-name="T231">niony jest Zamawiający, podlegają sumowaniu. Łączna wysokość kar umownych określonych w § 3 ust. 1 nie przekroczy 25% wynagrodzenia umownego brutto<text:s/></text:span><text:span text:style-name="T232">określonego w § 3 ust. 1</text:span><text:span text:style-name="T233">.</text:span></text:p>
      <text:p text:style-name="P234"/>
      <text:p text:style-name="P235">§ 9</text:p>
      <text:p text:style-name="P236">1. Zamawiający ma prawo odstąpić od umowy w następujących<text:s/>przypadkach:</text:p>
      <text:list text:style-name="LFO8" text:continue-numbering="true">
        <text:list-item>
          <text:list>
            <text:list-item>
              <text:p text:style-name="P237">jeżeli Wykonawca nie podjął się wykonywania obowiązków wynikających z niniejszej umowy lub przerwał ich wykonywanie,</text:p>
            </text:list-item>
            <text:list-item>
              <text:p text:style-name="P238">jeżeli Wykonawca wykonuje swoje obowiązki w sposób nienależyty i pomimo wezwania Zamawiającego nie nastąpiła poprawa w wykonywaniu tych obowiązków w odpowiednim terminie określonym przez Zamawiającego,</text:p>
            </text:list-item>
            <text:list-item>
              <text:p text:style-name="P239">w razie wystąpienia istotnej zmiany okoliczności powodującej, że wykonanie umowy nie leży w interesie publicznym, czego nie można było przewidzieć w chwili zawarcia umowy.</text:p>
            </text:list-item>
          </text:list>
        </text:list-item>
      </text:list>
      <text:p text:style-name="P240">2.<text:s/>Odstąpienie od umowy powinno nastąpić w terminie 30 dni od dnia powzięcia wiadomości o przyczynie odstąpienia w formie pisemnej pod rygorem nieważności z podaniem uzasadnienia.</text:p>
      <text:p text:style-name="P241">3. W przypadku odstąpienia od umowy przez Zamawiającego z przyczyn określonych<text:s/>w ust.1 pkt. a lub b niniejszego paragrafu, Wykonawcy nie przysługuje prawo do wynagrodzenia nawet za dotychczas wykonane czynności. W przypadku odstąpienia od umowy przez Zamawiającego z przyczyn określonych w ust. 1 pkt. c niniejszego paragrafu, Wykonawca<text:s/><text:soft-page-break/>może żądać jedynie wynagrodzenia należnego mu z tytułu wykonania części umowy, zgodnie ze sporządzonym protokołem odbioru – jeśli dotyczy.</text:p>
      <text:p text:style-name="P242"/>
      <text:p text:style-name="P243"><text:span text:style-name="T244">§ 10</text:span></text:p>
      <text:p text:style-name="P245">1. Strony zastrzegają możliwość dokonania w uzasadnionych okolicznościach zmian postanowień zawartej umowy. Wszelkie zmiany treści umowy wymagają pod rygorem nieważności zachowania formy pisemnej.</text:p>
      <text:p text:style-name="P246">2. Zmiana określenia przedmiotu umowy w porównaniu do zapytania ofertowego w postępowaniu o udzielenie zamówienia, w wyniku przeprowadzenia, którego zawarto niniejszą umowę możliwa jest jedynie w przypadku gdy prowadzi do jego ograniczenia lub zastosowania rozwiązań zamiennych tj. takich, które nie powodują rozszerzenia określenia przedmiotu umowy, prowadzą do jego ulepszenia, usprawnienia jego realizacji lub zastosowania materiałów równoważnych.</text:p>
      <text:p text:style-name="P247">3. Zamawiający przewiduje możliwość zmiany terminu wykonania umowy, w przypadku wystąpienia niżej wymienionych okoliczności niezależnych od stron umowy:</text:p>
      <text:p text:style-name="P248">a) zmianie uległy przepisy prawne istotne dla realizacji przedmiotu umowy,</text:p>
      <text:p text:style-name="P249">b) przedłużeniu z przyczyn niedotyczących Wykonawcy uległy procedury administracyjne na etapie wydawania opinii, uzgodnień, postanowień i decyzji administracyjnych,</text:p>
      <text:p text:style-name="P250">c) w trakcie realizacji przedmiotu umowy Zamawiający polecił dokonać zmian w uzgodnionych wcześniej rozwiązaniach projektowych,</text:p>
      <text:p text:style-name="P251">d) stwierdzono błędy w ewidencji gruntów lub innej dokumentacji prawnej dla nieruchomości położonych w obszarze objętym projektem i błędy te mają wpływ na przeprowadzenie procedur realizowanych w trakcie prac projektowych,</text:p>
      <text:p text:style-name="P252">e) odmowy wydania przez organy administracji, gestorów infrastruktury wymaganych decyzji, zezwoleń, uzgodnień dla rozwiązań zawartych w dokumentacji projektowej z przyczyn niezależnych od Wykonawcy,</text:p>
      <text:p text:style-name="P253">f) przedłużenia z przyczyn niedotyczących Wykonawcy procedury uzgadniania koncepcji przez Zamawiającego.</text:p>
      <text:p text:style-name="P254"><text:span text:style-name="T255">4. Zamawiający przewiduje możliwość zmiany wynagrodzenia umownego:</text:span></text:p>
      <text:section text:name="Sect1" text:style-name="S1">
        <text:list text:style-name="WW8Num2">
          <text:list-item text:start-value="1">
            <text:p text:style-name="P256">a) w przypadkach i na warunkach określonych w § 4 ust. 5 umowy,</text:p>
          </text:list-item>
        </text:list>
        <text:p text:style-name="P257">b) w przypadku ustawowej zmiany określonej w umowie<text:s/>procentowej stawki podatku VAT, kwota brutto wynagrodzenia umownego zostanie odpowiednio zmieniona.</text:p>
        <text:p text:style-name="P258">5. Każda ze stron może wystąpić z propozycją zmian postanowień niniejszej umowy. Propozycja musi wskazywać na okoliczności uzasadniające wprowadzenie zmian.</text:p>
        <text:p text:style-name="P259">6. Strony ustalają, że Wykonawca nie może bez zgody Zamawiającego dokonać cesji wierzytelności na rzecz osoby trzeciej.</text:p>
        <text:p text:style-name="P260"><text:span text:style-name="T261">§ 11</text:span></text:p>
        <text:p text:style-name="P262">1. Strony umowy zgodnie z postanawiają, że nie są odpowiedzialne za skutki wynikające z działania siły wyższej, <text:s text:c="2"/><text:line-break/>w szczególności<text:s/>pożaru, powodzi, ataku terrorystycznego, klęsk żywiołowych, zagrożeń epidemiologicznych,<text:line-break/>a także innych zdarzeń, na które strony nie mają żadnego wpływu i których nie mogły uniknąć bądź przewidzieć<text:s/><text:line-break/>w chwili podpisania umowy (siła wyższa).</text:p>
        <text:p text:style-name="P263">2. Strona umowy, u której wynikły utrudnienia w wykonaniu umowy wskutek działania siły wyższej, jest obowiązana do bezzwłocznego poinformowania drugiej strony o wystąpieniu i ustaniu działania siły wyższej. Zawiadomienie to określa rodzaj zdarzenia, jego skutki na wypełnianie zobowiązań wynikających z umowy, zakres asortymentu, którego dotyczy, i środki przedsięwzięte, aby te konsekwencje złagodzić.</text:p>
        <text:p text:style-name="P264">3. Strona, która dokonała zawiadomienia o zaistnieniu działania siły wyższej, jest zobowiązana do kontynuowania wykonywania<text:s/>swoich zobowiązań wynikających z umowy w takim zakresie, w jakim jest to możliwe, jak również jest zobowiązana do podjęcia wszelkich działań zmierzających do wykonania przedmiotu umowy, a których nie wstrzymuje działanie siły wyższej.</text:p>
        <text:p text:style-name="P265">4. Obowiązki, których<text:s/>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w wykonaniu umowy na skutek działania siły wyższej w szczególności nie nalicza się przewidzianych kar umownych ani nie obciąża się drugiej strony umowy kosztami zakupów interwencyjnych.</text:p>
        <text:p text:style-name="P266">5. W przypadku, gdy utrudnienia w wykonaniu umowy na skutek działania siły wyższej utrzymują się dłużej niż trzy miesiące od czasu stwierdzenia wystąpienia siły wyższej, każda ze stron może rozwiązać umowę ze skutkiem natychmiastowym w części objętej działaniem siły wyższej. Rozwiązanie umowy ze skutkiem natychmiastowym następuje w formie pisemnej pod rygorem nieważności w terminie 30 dni od upływu 3-miesięcznego okresu działania siły wyższej, na którą Strona się powołuje.</text:p>
        <text:p text:style-name="P267"/>
        <text:p text:style-name="P268"><text:span text:style-name="T269">§ 12</text:span></text:p>
        <text:p text:style-name="P270"><text:span text:style-name="T271">1. W sprawach nieuregulowanych niniejszą umową zastosowani</text:span><text:span text:style-name="T272">e mają przepisy<text:s/></text:span><text:span text:style-name="T273">ustawy z dnia 23 kwietnia 1964 r. Kodeks cywiln</text:span><text:span text:style-name="T274">y (t.j. Dz. U. z 202 r. poz. 1610 ze zm.)</text:span><text:span text:style-name="T275">, Prawa budowlanego</text:span><text:span text:style-name="T276"><text:s/>i przepisów wykonawczych.</text:span></text:p>
        <text:p text:style-name="P277">2. Wszelkie spory mogące wynikać w związku z realizacją niniejszej umowy będą rozstrzygane przez sąd<text:s/>właściwy dla siedziby Zamawiającego.</text:p>
        <text:p text:style-name="P278">3. Umowę sporządzono w czterech jednobrzmiących egzemplarzach, w tym trzy egzemplarze dla Zamawiającego<text:line-break/>i jeden egzemplarz dla Wykonawcy.</text:p>
        <text:p text:style-name="P279"/>
        <text:p text:style-name="P280"/>
        <text:p text:style-name="P281">Zamawiający<text:s/><text:s text:c="88"/>Wykonawca</text:p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><text:span text:style-name="T319">D:801 R:80101 §<text:s/></text:span><text:span text:style-name="T320">6050 - Rozbudowa i modernizacja sali gimnastycznej w budynku przy ul. Rycerskiej 4 Szkoły Podstawowej nr 1 w Sieradz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#3" style:family="paragraph" style:parent-style-name="Standard" style:default-outline-level="3">
      <style:paragraph-properties fo:text-align="center" fo:line-height="0.3201in" fo:background-color="#FFFFFF"/>
      <style:text-properties fo:font-weight="bold" style:font-weight-asian="bold" style:font-weight-complex="bold" fo:font-size="9.5pt" style:font-size-asian="9.5pt" style:font-size-complex="9.5pt" fo:background-color="#FFFFFF" fo:hyphenate="false"/>
    </style:style>
    <style:style style:name="Normalny" style:display-name="Normalny" style:family="paragraph">
      <style:text-properties fo:hyphenate="tru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2" style:display-name="Nagłówek 2" style:family="paragraph" style:parent-style-name="Normalny0" style:next-style-name="Normalny0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0" style:display-name="Nagłówek 3" style:family="paragraph" style:parent-style-name="Normalny0" style:next-style-name="Normalny0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Domyślnaczcionkaakapitu" style:display-name="Domyślna czcionka akapitu" style:family="text"/>
    <style:style style:name="Normalny0" style:display-name="Normalny*" style:family="paragraph">
      <style:text-properties fo:hyphenate="false"/>
    </style:style>
    <style:style style:name="Standard" style:display-name="Standard" style:family="paragraph" style:parent-style-name="Normalny0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2in"/>
          <style:tab-stop style:type="right" style:position="6.302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1965in">
        <style:tab-stops>
          <style:tab-stop style:type="left" style:position="0.1972in"/>
        </style:tab-stops>
      </style:paragraph-properties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86in"/>
          <style:tab-stop style:type="right" style:position="6.6951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2in"/>
          <style:tab-stop style:type="right" style:position="6.302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text-properties style:font-size-complex="12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style:font-size-complex="12pt" fo:hyphenate="false"/>
    </style:style>
    <style:style style:name="spis_tresci_poziom_2" style:display-name="spis_tresci_poziom_2" style:family="paragraph" style:parent-style-name="Standard" style:list-style-name="WW8Num2">
      <style:paragraph-properties fo:text-align="justify" fo:margin-bottom="0.0833in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Default" style:display-name="Default" style:family="paragraph" style:parent-style-name="Normalny0">
      <style:paragraph-properties fo:widows="2" fo:orphans="2"/>
      <style:text-properties style:font-name="Arial" style:font-name-asian="Times New Roman" fo:color="#000000" style:language-complex="ar" style:country-complex="SA" fo:hyphenate="false"/>
    </style:style>
    <style:style style:name="Bezodstępów" style:display-name="Bez odstępów" style:family="paragraph" style:parent-style-name="Normalny0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treści" style:display-name="Tekst treści" style:family="paragraph" style:parent-style-name="Standard">
      <style:paragraph-properties fo:text-align="end" fo:margin-top="0.375in" fo:line-height="0.3201in" fo:background-color="#FFFFFF"/>
      <style:text-properties fo:font-size="9.5pt" style:font-size-asian="9.5pt" style:font-size-complex="9.5pt" fo:background-color="#FFFFFF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2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1" style:display-name="Normalny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color="#000000" fo:font-size="10pt" style:font-size-asian="10pt" style:font-size-complex="9pt"/>
    </style:style>
    <style:style style:name="WW8Num2z1" style:display-name="WW8Num2z1" style:family="text">
      <style:text-properties style:font-name="Arial" style:font-name-asian="Times New Roman" fo:color="#000000" fo:font-size="10pt" style:font-size-asian="10pt" style:font-size-complex="9pt"/>
    </style:style>
    <style:style style:name="WW8Num2z3" style:display-name="WW8Num2z3" style:family="text">
      <style:text-properties fo:color="#000000" fo:font-size="10pt" style:font-size-asian="10pt" style:font-size-complex="9pt"/>
    </style:style>
    <style:style style:name="WW8Num2z4" style:display-name="WW8Num2z4" style:family="text"/>
    <style:style style:name="WW8Num2z6" style:display-name="WW8Num2z6" style:family="text">
      <style:text-properties fo:color="#000000" fo:font-size="9pt" style:font-size-asian="9pt" style:font-size-complex="9pt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StopkaZnak" style:display-name="Stopka Znak" style:family="text"/>
    <style:style style:name="Nagłówek3_" style:display-name="Nagłówek #3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TekstkomentarzaZnak" style:display-name="Tekst komentarza Znak" style:family="text"/>
    <style:style style:name="TekstprzypisudolnegoZnak" style:display-name="Tekst przypisu dolnego Znak" style:family="text"/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D1" style:display-name="D1" style:family="text"/>
    <style:style style:name="D2" style:display-name="D2" style:family="text">
      <style:text-properties fo:font-weight="normal" style:font-weight-asian="normal" fo:font-size="10pt" style:font-size-asian="10pt"/>
    </style:style>
    <style:style style:name="D3" style:display-name="D3" style:family="text">
      <style:text-properties style:font-name="Wingdings"/>
    </style:style>
    <style:style style:name="D4" style:display-name="D4" style:family="text">
      <style:text-properties fo:font-weight="bold" style:font-weight-asian="bold" fo:font-style="normal" style:font-style-asian="normal" fo:color="#000000" fo:font-size="10pt" style:font-size-asian="10pt" style:font-size-complex="9pt" style:text-underline-type="none" style:text-underline-color="font-color"/>
    </style:style>
    <style:style style:name="D5" style:display-name="D5" style:family="text">
      <style:text-properties style:font-name="Arial" style:font-name-asian="Times New Roman" style:font-name-complex="Arial" fo:font-weight="normal" style:font-weight-asian="normal" fo:font-style="normal" style:font-style-asian="normal" fo:color="#000000" fo:font-size="10pt" style:font-size-asian="10pt" style:font-size-complex="9pt" style:text-underline-type="none" style:text-underline-color="font-color"/>
    </style:style>
    <style:style style:name="D6" style:display-name="D6" style:family="text">
      <style:text-properties fo:font-weight="normal" style:font-weight-asian="normal" fo:font-style="normal" style:font-style-asian="normal" fo:color="#000000" fo:font-size="10pt" style:font-size-asian="10pt" style:font-size-complex="9pt" style:text-underline-type="none" style:text-underline-color="font-color"/>
    </style:style>
    <style:style style:name="D7" style:display-name="D7" style:family="text">
      <style:text-properties fo:font-weight="normal" style:font-weight-asian="normal" fo:font-style="normal" style:font-style-asian="normal" fo:color="#000000" fo:font-size="9pt" style:font-size-asian="9pt" style:font-size-complex="9pt" style:text-underline-type="none" style:text-underline-color="font-color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color="#000000" fo:font-size="10pt" style:font-size-asian="10pt" style:font-size-complex="9pt" style:text-underline-type="none" style:text-underline-color="font-color"/>
    </style:style>
    <style:style style:name="WW_CharLFO2LVL2" style:family="text">
      <style:text-properties style:font-name="Arial" style:font-name-asian="Times New Roman" style:font-name-complex="Arial" fo:font-weight="normal" style:font-weight-asian="normal" fo:font-style="normal" style:font-style-asian="normal" fo:color="#000000" fo:font-size="10pt" style:font-size-asian="10pt" style:font-size-complex="9pt" style:text-underline-type="none" style:text-underline-color="font-color"/>
    </style:style>
    <style:style style:name="WW_CharLFO2LVL3" style:family="text">
      <style:text-properties style:font-name="Arial" style:font-name-asian="Times New Roman" style:font-name-complex="Arial" fo:font-weight="normal" style:font-weight-asian="normal" fo:font-style="normal" style:font-style-asian="normal" fo:color="#000000" fo:font-size="10pt" style:font-size-asian="10pt" style:font-size-complex="9pt" style:text-underline-type="none" style:text-underline-color="font-color"/>
    </style:style>
    <style:style style:name="WW_CharLFO2LVL4" style:family="text">
      <style:text-properties fo:font-weight="normal" style:font-weight-asian="normal" fo:font-style="normal" style:font-style-asian="normal" fo:color="#000000" fo:font-size="10pt" style:font-size-asian="10pt" style:font-size-complex="9pt" style:text-underline-type="none" style:text-underline-color="font-color"/>
    </style:style>
    <style:style style:name="WW_CharLFO2LVL7" style:family="text">
      <style:text-properties fo:font-weight="normal" style:font-weight-asian="normal" fo:font-style="normal" style:font-style-asian="normal" fo:color="#000000" fo:font-size="9pt" style:font-size-asian="9pt" style:font-size-complex="9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055in" text:min-label-width="0in" text:list-level-position-and-space-mode="label-alignment">
          <style:list-level-label-alignment text:label-followed-by="listtab" fo:margin-left="0.0027in" fo:text-indent="0.0027in"/>
        </style:list-level-properties>
      </text:list-level-style-number>
      <text:list-level-style-number text:level="2" text:style-name="WW_CharLFO2LVL2" style:num-suffix="." style:num-format="1">
        <style:list-level-properties text:space-before="3.1611in" text:min-label-width="0in" text:list-level-position-and-space-mode="label-alignment">
          <style:list-level-label-alignment text:label-followed-by="listtab" fo:margin-left="1.5805in" fo:text-indent="1.580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5.5222in" text:min-label-width="0in" text:list-level-position-and-space-mode="label-alignment">
          <style:list-level-label-alignment text:label-followed-by="listtab" fo:margin-left="2.7611in" fo:text-indent="2.761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5" style:num-suffix="." style:num-format="1" text:display-levels="5">
        <style:list-level-properties text:space-before="8.0083in" text:min-label-width="0in" text:list-level-position-and-space-mode="label-alignment">
          <style:list-level-label-alignment text:label-followed-by="listtab" fo:margin-left="4.0041in" fo:text-indent="4.0041in"/>
        </style:list-level-properties>
      </text:list-level-style-number>
      <text:list-level-style-number text:level="6" style:num-suffix="." style:num-format="1" text:display-levels="6">
        <style:list-level-properties text:space-before="10.0083in" text:min-label-width="0in" text:list-level-position-and-space-mode="label-alignment">
          <style:list-level-label-alignment text:label-followed-by="listtab" fo:margin-left="5.0041in" fo:text-indent="5.004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2.0083in" text:min-label-width="0in" text:list-level-position-and-space-mode="label-alignment">
          <style:list-level-label-alignment text:label-followed-by="listtab" fo:margin-left="6.0041in" fo:text-indent="6.0041in"/>
        </style:list-level-properties>
      </text:list-level-style-number>
      <text:list-level-style-number text:level="8" style:num-suffix="." style:num-format="1" text:display-levels="8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9" style:num-suffix="." style:num-format="1" text:display-levels="9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7LVL1" style:family="text">
      <style:text-properties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4.0055in" text:min-label-width="0in" text:list-level-position-and-space-mode="label-alignment">
          <style:list-level-label-alignment text:label-followed-by="listtab" fo:margin-left="2.0027in" fo:text-indent="2.0027in"/>
        </style:list-level-properties>
      </text:list-level-style-number>
      <text:list-level-style-number text:level="3" style:num-suffix="." style:num-format="1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4" style:num-suffix="." style:num-format="1">
        <style:list-level-properties text:space-before="8.0083in" text:min-label-width="0in" text:list-level-position-and-space-mode="label-alignment">
          <style:list-level-label-alignment text:label-followed-by="listtab" fo:margin-left="4.0041in" fo:text-indent="4.0041in"/>
        </style:list-level-properties>
      </text:list-level-style-number>
      <text:list-level-style-number text:level="5" style:num-suffix="." style:num-format="1">
        <style:list-level-properties text:space-before="10.0083in" text:min-label-width="0in" text:list-level-position-and-space-mode="label-alignment">
          <style:list-level-label-alignment text:label-followed-by="listtab" fo:margin-left="5.0041in" fo:text-indent="5.0041in"/>
        </style:list-level-properties>
      </text:list-level-style-number>
      <text:list-level-style-number text:level="6" style:num-suffix="." style:num-format="1">
        <style:list-level-properties text:space-before="12.0083in" text:min-label-width="0in" text:list-level-position-and-space-mode="label-alignment">
          <style:list-level-label-alignment text:label-followed-by="listtab" fo:margin-left="6.0041in" fo:text-indent="6.0041in"/>
        </style:list-level-properties>
      </text:list-level-style-number>
      <text:list-level-style-number text:level="7" style:num-suffix="." style:num-format="1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8" style:num-suffix="." style:num-format="1">
        <style:list-level-properties text:space-before="16.0083in" text:min-label-width="0in" text:list-level-position-and-space-mode="label-alignment">
          <style:list-level-label-alignment text:label-followed-by="listtab" fo:margin-left="8.0041in" fo:text-indent="8.0041in"/>
        </style:list-level-properties>
      </text:list-level-style-number>
      <text:list-level-style-number text:level="9" style:num-suffix="." style:num-format="1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0055in" text:min-label-width="0in" text:list-level-position-and-space-mode="label-alignment">
          <style:list-level-label-alignment text:label-followed-by="listtab" fo:margin-left="1.0027in" fo:text-indent="1.0027in"/>
        </style:list-level-properties>
      </text:list-level-style-number>
      <text:list-level-style-number text:level="2" style:num-suffix="." style:num-format="a" style:num-letter-sync="true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3" style:num-suffix="." style:num-format="i">
        <style:list-level-properties text:space-before="11.0083in" text:min-label-width="0in" text:list-level-position-and-space-mode="label-alignment">
          <style:list-level-label-alignment text:label-followed-by="listtab" fo:margin-left="5.5041in" fo:text-indent="5.5041in"/>
        </style:list-level-properties>
      </text:list-level-style-number>
      <text:list-level-style-number text:level="4" style:num-suffix="." style:num-format="1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5" style:num-suffix="." style:num-format="a" style:num-letter-sync="true">
        <style:list-level-properties text:space-before="18.0138in" text:min-label-width="0in" text:list-level-position-and-space-mode="label-alignment">
          <style:list-level-label-alignment text:label-followed-by="listtab" fo:margin-left="9.0069in" fo:text-indent="9.0069in"/>
        </style:list-level-properties>
      </text:list-level-style-number>
      <text:list-level-style-number text:level="6" style:num-suffix="." style:num-format="i">
        <style:list-level-properties text:space-before="23.0194in" text:min-label-width="0in" text:list-level-position-and-space-mode="label-alignment">
          <style:list-level-label-alignment text:label-followed-by="listtab" fo:margin-left="11.5097in" fo:text-indent="11.5097in"/>
        </style:list-level-properties>
      </text:list-level-style-number>
      <text:list-level-style-number text:level="7" style:num-suffix="." style:num-format="1">
        <style:list-level-properties text:space-before="26.0194in" text:min-label-width="0in" text:list-level-position-and-space-mode="label-alignment">
          <style:list-level-label-alignment text:label-followed-by="listtab" fo:margin-left="13.0097in" fo:text-indent="13.0097in"/>
        </style:list-level-properties>
      </text:list-level-style-number>
      <text:list-level-style-number text:level="8" style:num-suffix="." style:num-format="a" style:num-letter-sync="true">
        <style:list-level-properties text:space-before="30.0222in" text:min-label-width="0in" text:list-level-position-and-space-mode="label-alignment">
          <style:list-level-label-alignment text:label-followed-by="listtab" fo:margin-left="15.0111in" fo:text-indent="15.0111in"/>
        </style:list-level-properties>
      </text:list-level-style-number>
      <text:list-level-style-number text:level="9" style:num-suffix="." style:num-format="i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6.0083in" text:min-label-width="0in" text:list-level-position-and-space-mode="label-alignment">
          <style:list-level-label-alignment text:label-followed-by="listtab" fo:margin-left="3.0041in" fo:text-indent="3.0041in"/>
        </style:list-level-properties>
      </text:list-level-style-number>
      <text:list-level-style-number text:level="3" style:num-suffix="." style:num-format="i">
        <style:list-level-properties text:space-before="11.0083in" text:min-label-width="0in" text:list-level-position-and-space-mode="label-alignment">
          <style:list-level-label-alignment text:label-followed-by="listtab" fo:margin-left="5.5041in" fo:text-indent="5.5041in"/>
        </style:list-level-properties>
      </text:list-level-style-number>
      <text:list-level-style-number text:level="4" style:num-suffix="." style:num-format="1">
        <style:list-level-properties text:space-before="14.0083in" text:min-label-width="0in" text:list-level-position-and-space-mode="label-alignment">
          <style:list-level-label-alignment text:label-followed-by="listtab" fo:margin-left="7.0041in" fo:text-indent="7.0041in"/>
        </style:list-level-properties>
      </text:list-level-style-number>
      <text:list-level-style-number text:level="5" style:num-suffix="." style:num-format="a" style:num-letter-sync="true">
        <style:list-level-properties text:space-before="18.0138in" text:min-label-width="0in" text:list-level-position-and-space-mode="label-alignment">
          <style:list-level-label-alignment text:label-followed-by="listtab" fo:margin-left="9.0069in" fo:text-indent="9.0069in"/>
        </style:list-level-properties>
      </text:list-level-style-number>
      <text:list-level-style-number text:level="6" style:num-suffix="." style:num-format="i">
        <style:list-level-properties text:space-before="23.0194in" text:min-label-width="0in" text:list-level-position-and-space-mode="label-alignment">
          <style:list-level-label-alignment text:label-followed-by="listtab" fo:margin-left="11.5097in" fo:text-indent="11.5097in"/>
        </style:list-level-properties>
      </text:list-level-style-number>
      <text:list-level-style-number text:level="7" style:num-suffix="." style:num-format="1">
        <style:list-level-properties text:space-before="26.0194in" text:min-label-width="0in" text:list-level-position-and-space-mode="label-alignment">
          <style:list-level-label-alignment text:label-followed-by="listtab" fo:margin-left="13.0097in" fo:text-indent="13.0097in"/>
        </style:list-level-properties>
      </text:list-level-style-number>
      <text:list-level-style-number text:level="8" style:num-suffix="." style:num-format="a" style:num-letter-sync="true">
        <style:list-level-properties text:space-before="30.0222in" text:min-label-width="0in" text:list-level-position-and-space-mode="label-alignment">
          <style:list-level-label-alignment text:label-followed-by="listtab" fo:margin-left="15.0111in" fo:text-indent="15.0111in"/>
        </style:list-level-properties>
      </text:list-level-style-number>
      <text:list-level-style-number text:level="9" style:num-suffix="." style:num-format="i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space-before="20.0138in" text:min-label-width="0in" text:list-level-position-and-space-mode="label-alignment">
          <style:list-level-label-alignment text:label-followed-by="listtab" fo:margin-left="10.0069in" fo:text-indent="10.0069in"/>
        </style:list-level-properties>
      </text:list-level-style-number>
    </text:list-style>
    <style:page-layout style:name="PL0">
      <style:page-layout-properties fo:page-width="8.2708in" fo:page-height="11.6972in" style:print-orientation="portrait" fo:margin-top="0.8618in" fo:margin-left="0.9451in" fo:margin-bottom="0.492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ydział Inwestycji</meta:initial-creator>
    <dc:creator>Piotr Bakowicz</dc:creator>
    <meta:creation-date>2020-05-12T15:41:00Z</meta:creation-date>
    <dc:date>2023-09-29T10:43:00Z</dc:date>
    <meta:print-date>1970-01-01T01:00:00Z</meta:print-date>
    <meta:template xlink:href="Normal" xlink:type="simple"/>
    <meta:editing-cycles>5</meta:editing-cycles>
    <meta:editing-duration>PT2100S</meta:editing-duration>
    <meta:document-statistic meta:page-count="6" meta:paragraph-count="52" meta:word-count="3771" meta:character-count="26348" meta:row-count="188" meta:non-whitespace-character-count="22629"/>
  </office:meta>
</office:document-meta>
</file>