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Microsoft YaHei" svg:font-family="Microsoft YaHei" style:font-charset="windows-1250" style:font-family-generic="swiss"/>
    <style:font-face style:name="NSimSun" svg:font-family="NSimSun" style:font-family-generic="modern"/>
    <style:font-face style:name="Calibri" svg:font-family="Calibri" style:font-charset="windows-1250" style:font-family-generic="swiss"/>
    <style:font-face style:name="Tahoma" svg:font-family="Tahoma" style:font-charset="windows-1250" style:font-family-generic="swiss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69" style:family="paragraph" style:parent-style-name="Standard">
      <style:paragraph-properties style:tab-stop-distance="1.251cm" fo:text-align="justify" text:number-lines="true">
        <style:tab-stops>
          <style:tab-stop style:position="0.751cm" style:type="left" style:leader-style="none"/>
          <style:tab-stop style:position="2.140cm" style:type="left" style:leader-style="none"/>
          <style:tab-stop style:position="2.251cm" style:type="left" style:leader-style="none"/>
          <style:tab-stop style:position="2.501cm" style:type="left" style:leader-style="none"/>
        </style:tab-stops>
      </style:paragraph-properties>
      <style:text-properties style:font-name="Calibri" style:font-name-asian="Calibri" style:font-size-asian="12pt" style:font-name-complex="Calibri"/>
    </style:style>
    <style:style style:name="P70" style:family="paragraph" style:parent-style-name="Standard">
      <style:paragraph-properties style:tab-stop-distance="1.251cm" text:number-lines="true">
        <style:tab-stops>
          <style:tab-stop style:position="0.751cm" style:type="left" style:leader-style="none"/>
          <style:tab-stop style:position="2.140cm" style:type="left" style:leader-style="none"/>
          <style:tab-stop style:position="2.251cm" style:type="left" style:leader-style="none"/>
          <style:tab-stop style:position="2.501cm" style:type="left" style:leader-style="none"/>
        </style:tab-stops>
      </style:paragraph-properties>
      <style:text-properties style:font-name="Calibri" style:font-name-asian="Calibri" style:font-size-asian="12pt" style:font-name-complex="Calibri"/>
    </style:style>
    <style:style style:name="P71" style:family="paragraph" style:parent-style-name="Standard">
      <style:paragraph-properties fo:line-height="150%" text:number-lines="true"/>
      <style:text-properties style:font-name="Calibri" style:font-name-asian="Calibri" style:font-size-asian="12pt" style:font-name-complex="Calibri"/>
    </style:style>
    <style:style style:name="P74" style:family="paragraph" style:parent-style-name="Standard" style:list-style-name="WW8Num2">
      <style:paragraph-properties fo:margin-left="0.501cm" fo:text-indent="-0.497cm" style:auto-text-indent="false" fo:text-align="justify" text:number-lines="true"/>
      <style:text-properties style:font-name="Calibri" style:font-name-asian="Calibri" style:font-size-asian="12pt" style:font-name-complex="Calibri"/>
    </style:style>
    <style:style style:name="P75" style:family="paragraph" style:parent-style-name="Standard" style:list-style-name="WW8Num2">
      <style:paragraph-properties fo:margin-left="0.501cm" fo:text-indent="-0.497cm" style:auto-text-indent="false" fo:text-align="justify" text:number-lines="true"/>
      <style:text-properties style:font-name="Calibri" fo:font-weight="bold" style:font-name-asian="Calibri" style:font-size-asian="12pt" style:font-weight-asian="bold" style:font-name-complex="Calibri" style:font-weight-complex="bold"/>
    </style:style>
    <style:style style:name="P76" style:family="paragraph" style:parent-style-name="Standard" style:list-style-name="WW8Num2">
      <style:paragraph-properties fo:margin-left="0.501cm" fo:text-indent="-0.497cm" style:auto-text-indent="false" fo:background-color="#ffffff" fo:padding-left="0.106cm" fo:padding-right="0.106cm" fo:padding-top="0.106cm" fo:padding-bottom="0.106cm" fo:border-left="none" fo:border-right="none" fo:border-top="none" fo:border-bottom="none" fo:text-align="justify" text:number-lines="true"/>
      <style:text-properties style:font-name="Calibri" style:font-name-asian="Calibri" style:font-size-asian="12pt" style:font-name-complex="Calibri" fo:background-color="#ffffff"/>
    </style:style>
    <style:style style:name="P203" style:family="paragraph" style:parent-style-name="Nagłówek">
      <style:paragraph-properties fo:text-align="end" text:number-lines="true"/>
      <style:text-properties style:font-name="Calibri" style:font-name-asian="Calibri" style:font-size-asian="12pt" style:font-name-complex="Calibri"/>
    </style:style>
    <style:style style:name="P204" style:family="paragraph" style:parent-style-name="Standard">
      <style:paragraph-properties text:number-lines="true"/>
      <style:text-properties style:font-name="Calibri" style:font-name-asian="Calibri" style:font-size-asian="12pt" style:font-name-complex="Calibri"/>
    </style:style>
    <style:style style:name="P205" style:family="paragraph" style:parent-style-name="Nagłówek_20_1" style:list-style-name="Outline">
      <style:paragraph-properties fo:margin-left="0.000cm" fo:line-height="100%" fo:background-color="transparent" fo:padding-left="0.000cm" fo:padding-right="0.000cm" fo:padding-top="0.000cm" fo:padding-bottom="0.035cm" fo:border-left="none" fo:border-right="none" fo:border-top="none" fo:border-bottom="0.025cm solid #000000" text:number-lines="true"/>
      <style:text-properties style:font-name="Calibri" fo:font-size="12pt" style:font-name-asian="Calibri" style:font-size-asian="12pt" style:font-name-complex="Calibri"/>
    </style:style>
    <style:style style:name="P206" style:family="paragraph" style:parent-style-name="Standard">
      <style:paragraph-properties fo:line-height="150%" text:number-lines="true"/>
      <style:text-properties style:font-name="Calibri" style:font-name-asian="Calibri" style:font-size-asian="12pt" style:font-name-complex="Calibri" style:text-underline-style="solid" style:text-underline-mode="continuous" style:text-underline-width="auto" style:text-underline-color="font-color"/>
    </style:style>
    <style:style style:name="P207" style:family="paragraph" style:parent-style-name="Standard">
      <style:paragraph-properties fo:line-height="150%" style:tab-stop-distance="1.251cm" text:number-lines="true">
        <style:tab-stops>
          <style:tab-stop style:position="1.251cm" style:type="left" style:leader-style="none"/>
          <style:tab-stop style:position="16.256cm" style:type="left" style:leader-style="dotted"/>
        </style:tab-stops>
      </style:paragraph-properties>
      <style:text-properties style:font-name="Calibri" style:font-name-asian="Calibri" style:font-size-asian="12pt" style:font-name-complex="Calibri"/>
    </style:style>
    <style:style style:name="P208" style:family="paragraph" style:parent-style-name="Standard">
      <style:paragraph-properties fo:line-height="150%" style:tab-stop-distance="1.251cm" text:number-lines="true">
        <style:tab-stops>
          <style:tab-stop style:position="1.501cm" style:type="left" style:leader-style="none"/>
          <style:tab-stop style:position="16.256cm" style:type="left" style:leader-style="dotted"/>
        </style:tab-stops>
      </style:paragraph-properties>
      <style:text-properties style:font-name="Calibri" style:font-name-asian="Calibri" style:font-size-asian="12pt" style:font-name-complex="Calibri"/>
    </style:style>
    <style:style style:name="P209" style:family="paragraph" style:parent-style-name="Standard">
      <style:paragraph-properties fo:line-height="150%" style:tab-stop-distance="1.251cm" text:number-lines="true">
        <style:tab-stops>
          <style:tab-stop style:position="4.501cm" style:type="left" style:leader-style="none"/>
          <style:tab-stop style:position="11.506cm" style:type="left" style:leader-style="dotted"/>
          <style:tab-stop style:position="12.005cm" style:type="left" style:leader-style="none"/>
          <style:tab-stop style:position="13.506cm" style:type="left" style:leader-style="none"/>
          <style:tab-stop style:position="16.256cm" style:type="left" style:leader-style="dotted"/>
        </style:tab-stops>
      </style:paragraph-properties>
      <style:text-properties style:font-name="Calibri" style:font-name-asian="Calibri" style:font-size-asian="12pt" style:font-name-complex="Calibri"/>
    </style:style>
    <style:style style:name="P210" style:family="paragraph" style:parent-style-name="Standard">
      <style:paragraph-properties text:number-lines="true"/>
      <style:text-properties style:font-name="Calibri" style:font-name-asian="Calibri" style:font-size-asian="12pt" style:font-name-complex="Calibri" fo:background-color="#ffff00"/>
    </style:style>
    <style:style style:name="P211" style:family="paragraph" style:parent-style-name="Standard">
      <style:paragraph-properties fo:line-height="150%" text:number-lines="true"/>
      <style:text-properties style:font-name="Calibri" fo:font-weight="bold" style:font-name-asian="Calibri" style:font-size-asian="12pt" style:font-weight-asian="bold" style:font-name-complex="Calibri" style:text-underline-style="solid" style:text-underline-mode="continuous" style:text-underline-width="auto" style:text-underline-color="font-color"/>
    </style:style>
    <style:style style:name="P213" style:family="paragraph" style:parent-style-name="Standard">
      <style:paragraph-properties fo:background-color="#ffffff" fo:padding-left="0.106cm" fo:padding-right="0.106cm" fo:padding-top="0.106cm" fo:padding-bottom="0.106cm" fo:border-left="none" fo:border-right="none" fo:border-top="none" fo:border-bottom="none" fo:text-align="justify" text:number-lines="true"/>
      <style:text-properties style:font-name="Calibri" fo:font-weight="bold" style:font-name-asian="Calibri" style:font-size-asian="12pt" style:font-weight-asian="bold" style:font-name-complex="Calibri" fo:background-color="#ffffff"/>
    </style:style>
    <style:style style:name="P214" style:family="paragraph" style:parent-style-name="Standard">
      <style:paragraph-properties fo:text-align="justify" text:number-lines="true"/>
      <style:text-properties style:font-name="Calibri" style:font-name-asian="Calibri" style:font-size-asian="12pt" style:font-name-complex="Calibri"/>
    </style:style>
    <style:style style:name="P215" style:family="paragraph" style:parent-style-name="Standard">
      <style:paragraph-properties fo:line-height="150%" fo:text-align="justify" text:number-lines="true"/>
      <style:text-properties style:font-name="Calibri" style:font-name-asian="Calibri" style:font-size-asian="12pt" style:font-name-complex="Calibri"/>
    </style:style>
    <style:style style:name="P224" style:family="paragraph" style:parent-style-name="Standard">
      <style:paragraph-properties fo:margin-left="8.754cm" fo:text-indent="1.251cm" style:auto-text-indent="false" fo:line-height="150%" fo:text-align="justify" text:number-lines="true"/>
      <style:text-properties style:font-name="Calibri" style:font-name-asian="Calibri" style:font-size-asian="12pt" style:font-name-complex="Calibri"/>
    </style:style>
    <style:style style:name="T51" style:family="text">
      <style:text-properties style:font-name="Calibri" fo:font-size="12pt" fo:font-weight="normal" fo:font-style="normal" fo:language="pl" fo:country="pl" style:font-name-asian="Calibri" style:font-size-asian="12pt" style:font-weight-asian="normal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4" style:family="text">
      <style:text-properties style:font-name="Calibri" fo:font-size="12pt" fo:font-weight="bold" fo:font-style="normal" fo:language="pl" fo:country="pl" style:font-name-asian="Calibri" style:font-size-asian="12pt" style:font-weight-asian="bold" style:font-style-asian="normal" style:language-asian="zh" style:country-asian="cn" style:font-name-complex="Calibri" style:font-size-complex="12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5" style:family="text">
      <style:text-properties style:font-name="Calibri" fo:font-size="12pt" fo:font-weight="normal" fo:font-style="normal" fo:language="pl" fo:country="pl" style:font-name-asian="Calibri" style:font-size-asian="12pt" style:font-weight-asian="normal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#ffffff" style:text-position="0%% 100%%" style:text-underline-style="none" style:text-line-through-style="none" fo:letter-spacing="normal" style:text-scale="100%" style:letter-kerning="true" text:display="true"/>
    </style:style>
    <style:style style:name="T161" style:family="text">
      <style:text-properties style:font-name="Calibri" fo:font-size="12pt" fo:font-weight="bold" fo:font-style="normal" fo:language="pl" fo:country="pl" style:font-name-asian="Calibri" style:font-size-asian="12pt" style:font-weight-asian="bold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62" style:family="text">
      <style:text-properties style:font-name="Calibri" fo:font-size="12pt" fo:font-weight="normal" fo:font-style="normal" fo:language="pl" fo:country="pl" style:font-name-asian="Calibri" style:font-size-asian="12pt" style:font-weight-asian="normal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163" style:family="text">
      <style:text-properties style:font-name="Calibri" fo:font-size="12pt" fo:font-weight="normal" fo:font-style="normal" fo:language="pl" fo:country="pl" style:font-name-asian="Calibri" style:font-size-asian="12pt" style:font-weight-asian="normal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#ffff00" style:text-position="0%% 100%%" style:text-underline-style="none" style:text-line-through-style="none" fo:letter-spacing="normal" style:text-scale="100%" style:letter-kerning="true" text:display="true"/>
    </style:style>
    <style:style style:name="T164" style:family="text">
      <style:text-properties style:font-name="Calibri" fo:font-size="12pt" fo:font-weight="bold" fo:font-style="normal" fo:language="pl" fo:country="pl" style:font-name-asian="Calibri" style:font-size-asian="12pt" style:font-weight-asian="bold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166" style:family="text">
      <style:text-properties style:font-name="Calibri" fo:font-size="12pt" fo:font-weight="bold" fo:font-style="normal" fo:language="pl" fo:country="pl" style:font-name-asian="Calibri" style:font-size-asian="12pt" style:font-weight-asian="bold" style:font-style-asian="normal" style:language-asian="zh" style:country-asian="cn" style:font-name-complex="Calibri" style:font-size-complex="12pt" style:font-weight-complex="normal" style:font-style-complex="normal" style:language-complex="hi" style:country-complex="in" fo:font-variant="normal" fo:text-transform="none" style:use-window-font-color="true" fo:background-color="#ffffff" style:text-position="0%% 100%%" style:text-underline-style="none" style:text-line-through-style="none" fo:letter-spacing="normal" style:text-scale="100%" style:letter-kerning="true" text:display="true"/>
    </style:style>
    <style:style style:name="T167" style:family="text">
      <style:text-properties fo:font-weight="bold" style:font-weight-asian="bold" style:language-asian="en" style:country-asian="us" style:font-weight-complex="bold" style:font-style-complex="italic" style:language-complex="ar" style:country-complex="sa" style:letter-kerning="false"/>
    </style:style>
    <style:style style:name="T168" style:family="text">
      <style:text-properties style:font-style-complex="italic"/>
    </style:style>
    <style:style style:name="T169" style:family="text">
      <style:text-properties style:language-asian="en" style:country-asian="us" style:font-style-complex="italic" style:language-complex="ar" style:country-complex="sa" style:letter-kerning="false"/>
    </style:style>
    <style:style style:name="T170" style:family="text">
      <style:text-properties fo:font-weight="bold" style:font-weight-asian="bold" style:font-weight-complex="bold" style:font-style-complex="italic" fo:color="#000000"/>
    </style:style>
    <style:style style:name="T171" style:family="text">
      <style:text-properties style:font-style-complex="italic" fo:color="#000000"/>
    </style:style>
    <text:list-style style:name="WW8Num2" style:display-name="WW8Num2">
      <text:list-level-style-number text:level="1" text:style-name="D1" style:num-format="1" text:start-value="1" text:display-levels="1" style:num-suffix=".">
        <style:list-level-properties text:list-level-position-and-space-mode="label-alignment">
          <style:list-level-label-alignment fo:margin-left="1.274cm" fo:text-indent="1.274cm" text:label-followed-by="listtab"/>
        </style:list-level-properties>
      </text:list-level-style-number>
      <text:list-level-style-number text:level="2" text:style-name="D2" style:num-format="1" text:start-value="1" text:display-levels="1" style:num-suffix=".">
        <style:list-level-properties text:list-level-position-and-space-mode="label-alignment">
          <style:list-level-label-alignment fo:margin-left="2.544cm" fo:text-indent="2.544cm" text:label-followed-by="listtab"/>
        </style:list-level-properties>
      </text:list-level-style-number>
      <text:list-level-style-number text:level="3" text:style-name="D2" style:num-format="1" text:start-value="1" text:display-levels="1" style:num-suffix=".">
        <style:list-level-properties text:list-level-position-and-space-mode="label-alignment">
          <style:list-level-label-alignment fo:margin-left="3.814cm" fo:text-indent="3.814cm" text:label-followed-by="listtab"/>
        </style:list-level-properties>
      </text:list-level-style-number>
      <text:list-level-style-number text:level="4" text:style-name="D2" style:num-format="1" text:start-value="1" text:display-levels="1" style:num-suffix=".">
        <style:list-level-properties text:list-level-position-and-space-mode="label-alignment">
          <style:list-level-label-alignment fo:margin-left="5.084cm" fo:text-indent="5.084cm" text:label-followed-by="listtab"/>
        </style:list-level-properties>
      </text:list-level-style-number>
      <text:list-level-style-number text:level="5" text:style-name="D2" style:num-format="1" text:start-value="1" text:display-levels="1" style:num-suffix=".">
        <style:list-level-properties text:list-level-position-and-space-mode="label-alignment">
          <style:list-level-label-alignment fo:margin-left="6.354cm" fo:text-indent="6.354cm" text:label-followed-by="listtab"/>
        </style:list-level-properties>
      </text:list-level-style-number>
      <text:list-level-style-number text:level="6" text:style-name="D2" style:num-format="1" text:start-value="1" text:display-levels="1" style:num-suffix=".">
        <style:list-level-properties text:list-level-position-and-space-mode="label-alignment">
          <style:list-level-label-alignment fo:margin-left="7.624cm" fo:text-indent="7.624cm" text:label-followed-by="listtab"/>
        </style:list-level-properties>
      </text:list-level-style-number>
      <text:list-level-style-number text:level="7" text:style-name="D2" style:num-format="1" text:start-value="1" text:display-levels="1" style:num-suffix=".">
        <style:list-level-properties text:list-level-position-and-space-mode="label-alignment">
          <style:list-level-label-alignment fo:margin-left="8.894cm" fo:text-indent="8.894cm" text:label-followed-by="listtab"/>
        </style:list-level-properties>
      </text:list-level-style-number>
      <text:list-level-style-number text:level="8" text:style-name="D2" style:num-format="1" text:start-value="1" text:display-levels="1" style:num-suffix=".">
        <style:list-level-properties text:list-level-position-and-space-mode="label-alignment">
          <style:list-level-label-alignment fo:margin-left="10.164cm" fo:text-indent="10.164cm" text:label-followed-by="listtab"/>
        </style:list-level-properties>
      </text:list-level-style-number>
      <text:list-level-style-number text:level="9" text:style-name="D2" style:num-format="1" text:start-value="1" text:display-levels="1" style:num-suffix=".">
        <style:list-level-properties text:list-level-position-and-space-mode="label-alignment">
          <style:list-level-label-alignment fo:margin-left="12.707cm" fo:text-indent="12.707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3" text:name="Section3">
        <text:p text:style-name="P203"/>
        <text:p text:style-name="P203">Załącznik nr 1</text:p>
        <text:p text:style-name="P204"/>
        <text:list xml:id="lst_Outline_1" text:style-name="Outline">
          <text:list-item>
            <text:h text:outline-level="1" text:style-name="P205">FORMULARZ OFERTOWY</text:h>
          </text:list-item>
        </text:list>
        <text:p text:style-name="P70"/>
        <text:p text:style-name="P70"/>
        <text:p text:style-name="P206">Dane Wykonawcy:</text:p>
        <text:p text:style-name="P207">Imię nazwisko/ nazwa wykonawcy:<text:s/><text:tab/></text:p>
        <text:p text:style-name="P208">Adres wykonawcy:<text:s/><text:tab/></text:p>
        <text:p text:style-name="P209">Adres poczty elektronicznej: ……………………………………………………….<text:tab/></text:p>
        <text:p text:style-name="P209">Telefon: …………………………………………., NIP: …………………………………………</text:p>
        <text:p text:style-name="P210"/>
        <text:p text:style-name="P211">Oferta cenowa:</text:p>
        <text:p text:style-name="P69">Nawiązując do przesłanego zapytania ofertowego na wykonanie dokumentacji projektoweo-kosztorysowej<text:s/><text:span text:style-name="T167">budowy i przebudowy sali gimnastycznej przy Szkołe Podstawowej nr 1,</text:span><text:span text:style-name="T167"><text:s/></text:span><text:line-break/><text:span text:style-name="T167">ul. Rycerska 4 wraz pomieszczeniami towarzyszącymi oraz przebudową istniejącej infrastruktury  uzbrojenia terenu</text:span><text:span text:style-name="T169"><text:s/></text:span><text:span text:style-name="T169">w ramach zadania budżetowego pn.: „Rozbudowa i modernizacja sali gimnastycznej w budynku przy ul. Rycerskiej 4 Szkoły Podstawowej nr 1 w Sieradzu”</text:span><text:span text:style-name="T170">”</text:span><text:span text:style-name="T171">,</text:span><text:span text:style-name="T168"><text:s/></text:span><text:span text:style-name="T168">oferuję wykonanie  zamówienia za</text:span><text:span text:style-name="T168"><text:s/></text:span></text:p>
        <text:p text:style-name="P70"/>
        <text:p text:style-name="P70">Kwota netto: ...................................</text:p>
        <text:p text:style-name="P70">Vat: ................................................</text:p>
        <text:p text:style-name="P70">Kwota brutto:.......................................... (słownie:..)</text:p>
        <text:p text:style-name="P71">................................................................................................................</text:p>
        <text:p text:style-name="P213">Oświadczam, że:</text:p>
        <text:list xml:id="lst_WW8Num2_1" text:style-name="WW8Num2">
          <text:list-item>
            <text:p text:style-name="P74">Zapoznałem się z dokumentami postępowania, uznaję się za związanego określonymi w nich postanowieniami i zasadami postępowania.</text:p>
          </text:list-item>
          <text:list-item>
            <text:p text:style-name="P75">Dysponuję kadra techniczną, która spełnia wymogi techniczne i zawodowe ustalona<text:s/><text:line-break/>w punkcie IV pkt. 2 zapytania ofertowego.</text:p>
          </text:list-item>
          <text:list-item>
            <text:p text:style-name="P76">Zobowiązuję się w przypadku wybrania mojej oferty do zawarcia umowy w terminie wyznaczonym przez Zamawiającego.</text:p>
          </text:list-item>
          <text:list-item>
            <text:p text:style-name="P76">Realizacja usług będzie prowadzona zgodnie z warunkami określonymi w zapytaniu ofertowym.</text:p>
          </text:list-item>
          <text:list-item>
            <text:p text:style-name="P76">Wyrażam zgodę na przetwarzanie danych osobowych do celów związanych z niniejszym postępowaniem w takim zakresie, w jakim jest to niezbędne dla jego należytego zrealizowania.</text:p>
          </text:list-item>
          <text:list-item>
            <text:p text:style-name="P76">Świadomy odpowiedzialności za składanie fałszywych oświadczeń, informuję, iż dane zawarte w ofercie są zgodne z prawdą.</text:p>
          </text:list-item>
        </text:list>
        <text:p text:style-name="P70"/>
        <text:p text:style-name="P214"/>
        <text:p text:style-name="P214"/>
        <text:p text:style-name="P215">.....................................dnia .................................<text:tab/></text:p>
        <text:p text:style-name="P215"><text:tab/><text:tab/><text:tab/><text:tab/><text:tab/><text:tab/><text:tab/><text:tab/></text:p>
        <text:p text:style-name="P224">...............................................................</text:p>
        <text:p text:style-name="P214"><text:tab/><text:tab/><text:tab/><text:tab/><text:tab/><text:s text:c="8"/><text:tab/><text:tab/><text:tab/><text:s text:c="6"/>podpis i pieczęć Wykonawc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Microsoft YaHei" svg:font-family="Microsoft YaHei" style:font-charset="windows-1250" style:font-family-generic="swiss"/>
    <style:font-face style:name="NSimSun" svg:font-family="NSimSun" style:font-family-generic="modern"/>
  </office:font-face-decls>
  <office:styles>
    <style:default-style style:family="paragraph">
      <style:paragraph-properties fo:text-align="start" style:tab-stop-distance="1.251cm" fo:widows="2" fo:orphans="2"/>
      <style:text-properties fo:hyphenate="false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Times New Roman" fo:font-size="12pt" fo:font-weight="normal" fo:font-style="normal" fo:language="pl" fo:country="pl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ormalny_2a_" style:display-name="Normalny*" style:family="paragraph" style:parent-style-name="Normalny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true"/>
      <style:text-properties fo:hyphenate="false" fo:hyphenation-remain-char-count="2" fo:hyphenation-push-char-count="2" style:font-name="Times New Roman" fo:font-size="12pt" fo:font-weight="normal" fo:font-style="normal" fo:language="pl" fo:country="pl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Normalny_2a_">
      <style:paragraph-properties text:number-lines="true"/>
      <style:text-properties fo:hyphenate="false" fo:hyphenation-remain-char-count="2" fo:hyphenation-push-char-count="2"/>
    </style:style>
    <style:style style:name="Nagłówek_20_1" style:display-name="Nagłówek 1" style:family="paragraph" style:parent-style-name="Standard" style:next-style-name="Standard" style:default-outline-level="1" style:list-style-name="Outline">
      <style:paragraph-properties fo:margin-left="0.000cm" fo:line-height="150%" fo:text-align="center" fo:keep-with-next="always" text:number-lines="true"/>
      <style:text-properties fo:hyphenate="false" fo:hyphenation-remain-char-count="2" fo:hyphenation-push-char-count="2" style:font-name="Times New Roman" fo:font-size="14pt" fo:font-weight="bold" style:font-size-asian="14pt" style:font-weight-asian="bold" style:font-name-complex="Times New Roman"/>
    </style:style>
    <style:style style:name="Nagłówek_20_2" style:display-name="Nagłówek 2" style:family="paragraph" style:parent-style-name="Nagłówek_20_1" style:next-style-name="Normalny_2a_" style:default-outline-level="2">
      <style:paragraph-properties fo:margin-left="0.000cm" fo:margin-top="0.423cm" fo:margin-bottom="0.106cm" fo:line-height="100%" fo:text-align="start" fo:keep-together="always" fo:widows="2" fo:orphans="2" fo:hyphenation-ladder-count="no-limit" text:number-lines="true"/>
      <style:text-properties fo:hyphenate="true" fo:hyphenation-remain-char-count="2" fo:hyphenation-push-char-count="2" style:font-name="Arial" fo:font-size="16pt" fo:language="pl" fo:country="pl" style:font-name-asian="SimSun" style:font-size-asian="16pt" style:language-asian="none" style:country-asian="none" style:font-name-complex="Arial" style:font-size-complex="16pt" style:font-weight-complex="bold" style:language-complex="none" style:country-complex="none"/>
    </style:style>
    <style:style style:name="Nagłówek_20_3" style:display-name="Nagłówek 3" style:family="paragraph" style:parent-style-name="Nagłówek_20_2" style:next-style-name="Normalny_2a_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Times New Roman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margin-top="0.000cm" fo:margin-bottom="0.247cm" fo:line-height="115%" text:number-lines="true"/>
      <style:text-properties fo:hyphenate="false" fo:hyphenation-remain-char-count="2" fo:hyphenation-push-char-count="2"/>
    </style:style>
    <style:style style:name="Lista" style:display-name="Lista" style:family="paragraph" style:parent-style-name="Text_20_body">
      <style:paragraph-properties text:number-lines="true"/>
      <style:text-properties fo:hyphenate="false" fo:hyphenation-remain-char-count="2" fo:hyphenation-push-char-count="2" style:font-name="Times New Roman" style:font-size-asian="12pt" style:font-name-complex="Arial"/>
    </style:style>
    <style:style style:name="Podpis" style:display-name="Podpis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name="Times New Roman" style:font-size-asian="12pt" style:font-name-complex="Arial"/>
    </style:style>
    <style:style style:name="Header_20_and_20_Footer" style:display-name="Header and Footer" style:family="paragraph" style:parent-style-name="Standard">
      <style:paragraph-properties style:tab-stop-distance="1.251cm" text:number-lines="true">
        <style:tab-stops>
          <style:tab-stop style:position="8.504cm" style:type="center" style:leader-style="none"/>
          <style:tab-stop style:position="17.004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Nagłówek" style:display-name="Nagłówek" style:family="paragraph" style:parent-style-name="Standard">
      <style:paragraph-properties style:tab-stop-distance="1.251cm" text:number-lines="true">
        <style:tab-stops>
          <style:tab-stop style:position="8.005cm" style:type="center" style:leader-style="none"/>
          <style:tab-stop style:position="16.006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Normalny" style:display-name="Normalny" style:family="text"/>
    <style:style style:name="WW8Num2z0" style:display-name="WW8Num2z0" style:family="text">
      <style:text-properties fo:font-size="11pt" style:font-name-asian="Times New Roman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_20_czcionka_20_akapitu" style:display-name="Domyślna czcionka akapitu" style:family="text"/>
    <style:style style:name="D1" style:display-name="D1" style:family="text">
      <style:text-properties fo:font-size="11pt" style:font-name-asian="Times New Roman" style:font-size-asian="11pt" style:font-size-complex="11pt"/>
    </style:style>
    <style:style style:name="D2" style:display-name="D2" style:family="text"/>
    <style:style style:name="D1" style:family="text">
      <style:text-properties fo:font-size="11pt" style:font-name-asian="Times New Roman" style:font-size-asian="11pt" style:font-name-complex="Arial" style:font-size-complex="11pt"/>
    </style:style>
    <style:style style:name="D2" style:family="text">
      <style:text-properties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7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0-04-23T10:39:38</meta:creation-date>
    <dc:date>2023-09-21T11:34:57</dc:date>
    <meta:print-date>1970-01-01T01:00:00</meta:print-date>
  </office:meta>
</office:document-meta>
</file>